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plessner-archive/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omeka.ub.rug.nl/s/plessner-archive/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plessner-archive/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omeka.ub.rug.nl/s/plessner-archive/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omeka.ub.rug.nl/s/plessner-archive/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omeka.ub.rug.nl/s/plessner-archive/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plessner-archive/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omeka.ub.rug.nl/s/plessner-archive/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omeka.ub.rug.nl/s/plessner-archive/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omeka.ub.rug.nl/s/plessner-archive/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omeka.ub.rug.nl/s/plessner-archive/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plessner-archive/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omeka.ub.rug.nl/s/plessner-archive/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omeka.ub.rug.nl/s/plessner-archive/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omeka.ub.rug.nl/s/plessner-archive/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plessner-archive/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omeka.ub.rug.nl/s/plessner-archive/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omeka.ub.rug.nl/s/plessner-archive/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omeka.ub.rug.nl/s/plessner-archive/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omeka.ub.rug.nl/s/plessner-archive/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omeka.ub.rug.nl/s/plessner-archive/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omeka.ub.rug.nl/s/plessner-archive/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plessner-archive/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plessner-archive/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omeka.ub.rug.nl/s/plessner-archive/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omeka.ub.rug.nl/s/plessner-archive/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omeka.ub.rug.nl/s/plessner-archive/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plessner-archive/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plessner-archive/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omeka.ub.rug.nl/s/plessner-archive/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omeka.ub.rug.nl/s/plessner-archive/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omeka.ub.rug.nl/s/plessner-archive/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omeka.ub.rug.nl/s/plessner-archive/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omeka.ub.rug.nl/s/plessner-archive/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omeka.ub.rug.nl/s/plessner-archive/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plessner-archive/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omeka.ub.rug.nl/s/plessner-archive/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omeka.ub.rug.nl/s/plessner-archive/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plessner-archive/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omeka.ub.rug.nl/s/plessner-archive/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https://omeka.ub.rug.nl/s/plessner-archive/item/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plessner-archive/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omeka.ub.rug.nl/s/plessner-archive/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omeka.ub.rug.nl/s/plessner-archive/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omeka.ub.rug.nl/s/plessner-archive/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plessner-archive/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omeka.ub.rug.nl/s/plessner-archive/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omeka.ub.rug.nl/s/plessner-archive/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omeka.ub.rug.nl/s/plessner-archive/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omeka.ub.rug.nl/s/plessner-archive/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plessner-archive/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plessner-archive/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omeka.ub.rug.nl/s/plessner-archive/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omeka.ub.rug.nl/s/plessner-archive/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omeka.ub.rug.nl/s/plessner-archive/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omeka.ub.rug.nl/s/plessner-archive/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omeka.ub.rug.nl/s/plessner-archive/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omeka.ub.rug.nl/s/plessner-archive/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omeka.ub.rug.nl/s/plessner-archive/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plessner-archive/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plessner-archive/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plessner-archive/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omeka.ub.rug.nl/s/plessner-archive/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plessner-archive/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omeka.ub.rug.nl/s/plessner-archive/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omeka.ub.rug.nl/s/plessner-archive/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omeka.ub.rug.nl/s/plessner-archive/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omeka.ub.rug.nl/s/plessner-archive/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omeka.ub.rug.nl/s/plessner-archive/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omeka.ub.rug.nl/s/plessner-archive/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plessner-archive/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omeka.ub.rug.nl/s/plessner-archive/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omeka.ub.rug.nl/s/plessner-archive/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omeka.ub.rug.nl/s/plessner-archive/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omeka.ub.rug.nl/s/plessner-archive/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plessner-archive/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plessner-archive/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omeka.ub.rug.nl/s/plessner-archive/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omeka.ub.rug.nl/s/plessner-archive/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plessner-archive/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plessner-archive/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omeka.ub.rug.nl/s/plessner-archive/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omeka.ub.rug.nl/s/plessner-archive/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omeka.ub.rug.nl/s/plessner-archive/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plessner-archive/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omeka.ub.rug.nl/s/plessner-archive/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omeka.ub.rug.nl/s/plessner-archive/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omeka.ub.rug.nl/s/plessner-archive/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omeka.ub.rug.nl/s/plessner-archive/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omeka.ub.rug.nl/s/plessner-archive/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omeka.ub.rug.nl/s/plessner-archive/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omeka.ub.rug.nl/s/plessner-archive/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plessner-archive/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omeka.ub.rug.nl/s/plessner-archive/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omeka.ub.rug.nl/s/plessner-archive/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omeka.ub.rug.nl/s/plessner-archive/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omeka.ub.rug.nl/s/plessner-archive/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omeka.ub.rug.nl/s/plessner-archive/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omeka.ub.rug.nl/s/plessner-archive/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omeka.ub.rug.nl/s/plessner-archive/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omeka.ub.rug.nl/s/plessner-archive/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plessner-archive/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omeka.ub.rug.nl/s/plessner-archive/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plessner-archive/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plessner-archive/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omeka.ub.rug.nl/s/plessner-archive/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omeka.ub.rug.nl/s/plessner-archive/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omeka.ub.rug.nl/s/plessner-archive/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omeka.ub.rug.nl/s/plessner-archive/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omeka.ub.rug.nl/s/plessner-archive/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omeka.ub.rug.nl/s/plessner-archive/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omeka.ub.rug.nl/s/plessner-archive/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omeka.ub.rug.nl/s/plessner-archive/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omeka.ub.rug.nl/s/plessner-archive/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plessner-archive/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plessner-archive/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omeka.ub.rug.nl/s/plessner-archive/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omeka.ub.rug.nl/s/plessner-archive/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omeka.ub.rug.nl/s/plessner-archive/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plessner-archive/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omeka.ub.rug.nl/s/plessner-archive/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omeka.ub.rug.nl/s/plessner-archive/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plessner-archive/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plessner-archive/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omeka.ub.rug.nl/s/plessner-archive/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omeka.ub.rug.nl/s/plessner-archive/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omeka.ub.rug.nl/s/plessner-archive/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plessner-archive/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omeka.ub.rug.nl/s/plessner-archive/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omeka.ub.rug.nl/s/plessner-archive/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omeka.ub.rug.nl/s/plessner-archive/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plessner-archive/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plessner-archive/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omeka.ub.rug.nl/s/plessner-archive/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omeka.ub.rug.nl/s/plessner-archive/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omeka.ub.rug.nl/s/plessner-archive/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omeka.ub.rug.nl/s/plessner-archive/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omeka.ub.rug.nl/s/plessner-archive/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omeka.ub.rug.nl/s/plessner-archive/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omeka.ub.rug.nl/s/plessner-archive/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omeka.ub.rug.nl/s/plessner-archive/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omeka.ub.rug.nl/s/plessner-archive/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omeka.ub.rug.nl/s/plessner-archive/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omeka.ub.rug.nl/s/plessner-archive/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omeka.ub.rug.nl/s/plessner-archive/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omeka.ub.rug.nl/s/plessner-archive/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plessner-archive/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plessner-archive/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plessner-archive/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omeka.ub.rug.nl/s/plessner-archive/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plessner-archive/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omeka.ub.rug.nl/s/plessner-archive/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omeka.ub.rug.nl/s/plessner-archive/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omeka.ub.rug.nl/s/plessner-archive/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omeka.ub.rug.nl/s/plessner-archive/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omeka.ub.rug.nl/s/plessner-archive/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omeka.ub.rug.nl/s/plessner-archive/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omeka.ub.rug.nl/s/plessner-archive/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omeka.ub.rug.nl/s/plessner-archive/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omeka.ub.rug.nl/s/plessner-archive/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omeka.ub.rug.nl/s/plessner-archive/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omeka.ub.rug.nl/s/plessner-archive/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omeka.ub.rug.nl/s/plessner-archive/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omeka.ub.rug.nl/s/plessner-archive/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omeka.ub.rug.nl/s/plessner-archive/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omeka.ub.rug.nl/s/plessner-archive/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omeka.ub.rug.nl/s/plessner-archive/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omeka.ub.rug.nl/s/plessner-archive/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omeka.ub.rug.nl/s/plessner-archive/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1:42:17+00:00</meta:creation-date>
    <dc:date>2025-01-15T01:42:17+00:00</dc:date>
  </office:meta>
</office:document-meta>
</file>