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https://omeka.ub.rug.nl/s/brieven-plessner/item/909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Ingelaat, Annemieke</text:p>
          </table:table-cell>
          <table:table-cell table:style-name="ce1" office:value-type="string" calcext:value-type="string">
            <text:p>36098 | https://viaf.org/viaf/46779921/ Huisman, Gerda</text:p>
          </table:table-cell>
          <table:table-cell table:style-name="ce1" office:value-type="string" calcext:value-type="string">
            <text:p>Helmuth Plessner Gesellschaft</text:p>
          </table:table-cell>
          <table:table-cell table:style-name="ce1"/>
          <table:table-cell table:style-name="ce1" office:value-type="string" calcext:value-type="string">
            <text:p>1996-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ngelaat, Annemieke to Huisman, Gerda</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brieven-plessner/item/909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Fahrenheit,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heit, Helmu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brieven-plessner/item/909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oennich,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nnich, Ils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9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Sixma-Serenhagten, Ber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xma-Serenhagten, Bertie to Plessner, Helmuth</text:p>
          </table:table-cell>
          <table:table-cell table:style-name="ce1" office:value-type="string" calcext:value-type="string">
            <text:p>http://www.geonames.org/2747595 Schiedam</text:p>
          </table:table-cell>
          <table:table-cell table:style-name="ce1" table:number-columns-repeated="2"/>
        </table:table-row>
        <table:table-row table:style-name="ro1">
          <table:table-cell table:style-name="ce1" office:value-type="string" calcext:value-type="string">
            <text:p>https://omeka.ub.rug.nl/s/brieven-plessner/item/909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9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9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effer, Dorothe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effer, Dorothe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echelhaeuser, Hell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chelhaeuser, Hella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9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Esh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Esh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odessen, 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ssen, David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brieven-plessner/item/909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y, Marie 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y, Marie Ann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omeka.ub.rug.nl/s/brieven-plessner/item/909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leckenst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eckenstei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9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Roeswallen</text:p>
          </table:table-cell>
          <table:table-cell table:style-name="ce1" table:number-columns-repeated="2"/>
        </table:table-row>
        <table:table-row table:style-name="ro1">
          <table:table-cell table:style-name="ce1" office:value-type="string" calcext:value-type="string">
            <text:p>https://omeka.ub.rug.nl/s/brieven-plessner/item/909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brieven-plessner/item/909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Telemann, Hildeg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Telemann, Hildegard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9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ngel,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erner to Plessner, Helmuth</text:p>
          </table:table-cell>
          <table:table-cell table:style-name="ce1" office:value-type="string" calcext:value-type="string">
            <text:p>http://www.geonames.org/2953439 Bad Hersfeld</text:p>
          </table:table-cell>
          <table:table-cell table:style-name="ce1" table:number-columns-repeated="2"/>
        </table:table-row>
        <table:table-row table:style-name="ro1">
          <table:table-cell table:style-name="ce1" office:value-type="string" calcext:value-type="string">
            <text:p>https://omeka.ub.rug.nl/s/brieven-plessner/item/909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emann, 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emann, U. to Plessner, Helmuth</text:p>
          </table:table-cell>
          <table:table-cell table:style-name="ce1" office:value-type="string" calcext:value-type="string">
            <text:p>http://www.geonames.org/2849802 Ravensburg</text:p>
          </table:table-cell>
          <table:table-cell table:style-name="ce1" table:number-columns-repeated="2"/>
        </table:table-row>
        <table:table-row table:style-name="ro1">
          <table:table-cell table:style-name="ce1" office:value-type="string" calcext:value-type="string">
            <text:p>https://omeka.ub.rug.nl/s/brieven-plessner/item/909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schmidt,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Marianne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9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otha, Jakob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Jakob von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omeka.ub.rug.nl/s/brieven-plessner/item/909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uerzburger Baer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Wuerzburger Baeren) to Plessner, Helmuth</text:p>
          </table:table-cell>
          <table:table-cell table:style-name="ce1" office:value-type="string" calcext:value-type="string">
            <text:p>https://www.geonames.org/2658813/st-moritz.html St. Moritz</text:p>
          </table:table-cell>
          <table:table-cell table:style-name="ce1" table:number-columns-repeated="2"/>
        </table:table-row>
        <table:table-row table:style-name="ro1">
          <table:table-cell table:style-name="ce1" office:value-type="string" calcext:value-type="string">
            <text:p>https://omeka.ub.rug.nl/s/brieven-plessner/item/909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9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berg,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erg,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9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eiweb, Weni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web, Weni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che, Ulrich 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che, Ulrich l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805163/zaue.html Zaue</text:p>
          </table:table-cell>
          <table:table-cell table:style-name="ce1" table:number-columns-repeated="2"/>
        </table:table-row>
        <table:table-row table:style-name="ro1">
          <table:table-cell table:style-name="ce1" office:value-type="string" calcext:value-type="string">
            <text:p>https://omeka.ub.rug.nl/s/brieven-plessner/item/909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Ras, 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s, Casper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9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9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ke-Kortheuen, E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ke-Kortheuen, Else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9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ietrich, Anbe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trich, Anbela to Plessner, Helmuth</text:p>
          </table:table-cell>
          <table:table-cell table:style-name="ce1" office:value-type="string" calcext:value-type="string">
            <text:p>http://www.geonames.org/3221100 Wilhelmshaven</text:p>
          </table:table-cell>
          <table:table-cell table:style-name="ce1" table:number-columns-repeated="2"/>
        </table:table-row>
        <table:table-row table:style-name="ro1">
          <table:table-cell table:style-name="ce1" office:value-type="string" calcext:value-type="string">
            <text:p>https://omeka.ub.rug.nl/s/brieven-plessner/item/909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9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aefer, Chris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 Christ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ink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nker, 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252919 Thira</text:p>
          </table:table-cell>
          <table:table-cell table:style-name="ce1" table:number-columns-repeated="2"/>
        </table:table-row>
        <table:table-row table:style-name="ro1">
          <table:table-cell table:style-name="ce1" office:value-type="string" calcext:value-type="string">
            <text:p>https://omeka.ub.rug.nl/s/brieven-plessner/item/909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klenburg,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8678771 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klenburg, Ilse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9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9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9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1-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9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1.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inschneid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ant-Studi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schneider, M. (Kant-Studien)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9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brieven-plessner/item/909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omeka.ub.rug.nl/s/brieven-plessner/item/909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9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6360513 Salamanca</text:p>
          </table:table-cell>
          <table:table-cell table:style-name="ce1" table:number-columns-repeated="2"/>
        </table:table-row>
        <table:table-row table:style-name="ro1">
          <table:table-cell table:style-name="ce1" office:value-type="string" calcext:value-type="string">
            <text:p>https://omeka.ub.rug.nl/s/brieven-plessner/item/909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9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to Plessner, Helmuth</text:p>
          </table:table-cell>
          <table:table-cell table:style-name="ce1" office:value-type="string" calcext:value-type="string">
            <text:p>http://www.geonames.org/2884509 Vrefeld</text:p>
          </table:table-cell>
          <table:table-cell table:style-name="ce1" table:number-columns-repeated="2"/>
        </table:table-row>
        <table:table-row table:style-name="ro1">
          <table:table-cell table:style-name="ce1" office:value-type="string" calcext:value-type="string">
            <text:p>https://omeka.ub.rug.nl/s/brieven-plessner/item/909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9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ard to Plessner, Helmuth</text:p>
          </table:table-cell>
          <table:table-cell table:style-name="ce1" office:value-type="string" calcext:value-type="string">
            <text:p>http://www.geonames.org/2857900 Oerlinghausen</text:p>
          </table:table-cell>
          <table:table-cell table:style-name="ce1" table:number-columns-repeated="2"/>
        </table:table-row>
        <table:table-row table:style-name="ro1">
          <table:table-cell table:style-name="ce1" office:value-type="string" calcext:value-type="string">
            <text:p>https://omeka.ub.rug.nl/s/brieven-plessner/item/909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omeka.ub.rug.nl/s/brieven-plessner/item/909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rie to Plessner, Helmuth</text:p>
          </table:table-cell>
          <table:table-cell table:style-name="ce1" office:value-type="string" calcext:value-type="string">
            <text:p>http://www.geonames.org/2658919 Rueschlikon</text:p>
          </table:table-cell>
          <table:table-cell table:style-name="ce1" table:number-columns-repeated="2"/>
        </table:table-row>
        <table:table-row table:style-name="ro1">
          <table:table-cell table:style-name="ce1" office:value-type="string" calcext:value-type="string">
            <text:p>https://omeka.ub.rug.nl/s/brieven-plessner/item/909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ensch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ensche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s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ska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brieven-plessner/item/908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u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uy to Plessner, Helmuth</text:p>
          </table:table-cell>
          <table:table-cell table:style-name="ce1" office:value-type="string" calcext:value-type="string">
            <text:p>Rapperswil</text:p>
          </table:table-cell>
          <table:table-cell table:style-name="ce1" table:number-columns-repeated="2"/>
        </table:table-row>
        <table:table-row table:style-name="ro1">
          <table:table-cell table:style-name="ce1" office:value-type="string" calcext:value-type="string">
            <text:p>https://omeka.ub.rug.nl/s/brieven-plessner/item/908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er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a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8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nc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nc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te to Plessner, Helmuth</text:p>
          </table:table-cell>
          <table:table-cell table:style-name="ce1" office:value-type="string" calcext:value-type="string">
            <text:p>http://www.geonames.org/2657912 Zollikon</text:p>
          </table:table-cell>
          <table:table-cell table:style-name="ce1" table:number-columns-repeated="2"/>
        </table:table-row>
        <table:table-row table:style-name="ro1">
          <table:table-cell table:style-name="ce1" office:value-type="string" calcext:value-type="string">
            <text:p>https://omeka.ub.rug.nl/s/brieven-plessner/item/908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us,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us, Otto to Plessner, Helmuth</text:p>
          </table:table-cell>
          <table:table-cell table:style-name="ce1" office:value-type="string" calcext:value-type="string">
            <text:p>http://www.geonames.org/2953320 Bad Waldsee</text:p>
          </table:table-cell>
          <table:table-cell table:style-name="ce1" table:number-columns-repeated="2"/>
        </table:table-row>
        <table:table-row table:style-name="ro1">
          <table:table-cell table:style-name="ce1" office:value-type="string" calcext:value-type="string">
            <text:p>https://omeka.ub.rug.nl/s/brieven-plessner/item/908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7</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Friederi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ederik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8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89 | https://viaf.org/viaf/94050882/ Sprond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ondel, Walter to Plessner, Helmuth</text:p>
          </table:table-cell>
          <table:table-cell table:style-name="ce1" office:value-type="string" calcext:value-type="string">
            <text:p>http://www.geonames.org/2847736 Reutlingen</text:p>
          </table:table-cell>
          <table:table-cell table:style-name="ce1" table:number-columns-repeated="2"/>
        </table:table-row>
        <table:table-row table:style-name="ro1">
          <table:table-cell table:style-name="ce1" office:value-type="string" calcext:value-type="string">
            <text:p>https://omeka.ub.rug.nl/s/brieven-plessner/item/908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29 | http://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 to Plessner, Helmuth</text:p>
          </table:table-cell>
          <table:table-cell table:style-name="ce1" office:value-type="string" calcext:value-type="string">
            <text:p>http://www.geonames.org/2756673 Doorwerth</text:p>
          </table:table-cell>
          <table:table-cell table:style-name="ce1" table:number-columns-repeated="2"/>
        </table:table-row>
        <table:table-row table:style-name="ro1">
          <table:table-cell table:style-name="ce1" office:value-type="string" calcext:value-type="string">
            <text:p>https://omeka.ub.rug.nl/s/brieven-plessner/item/908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P.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omeka.ub.rug.nl/s/brieven-plessner/item/908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47 | https://viaf.org/viaf/8445969/ Lackner, J.J.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ckner, J.J.W.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omeka.ub.rug.nl/s/brieven-plessner/item/908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6 | https://viaf.org/viaf/8445884 Rabanus,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banus, Ger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8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H.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brieven-plessner/item/908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9</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29-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8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8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9.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60-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4-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8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5-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8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6.1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2-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1.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0-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31 | https://viaf.org/viaf/75139418/ Struyker Boudier, H.M.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uyker Boudier, H.M.A.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brieven-plessner/item/908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8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brieven-plessner/item/908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www.geonames.org/2936705 Ditzingen</text:p>
          </table:table-cell>
          <table:table-cell table:style-name="ce1" table:number-columns-repeated="2"/>
        </table:table-row>
        <table:table-row table:style-name="ro1">
          <table:table-cell table:style-name="ce1" office:value-type="string" calcext:value-type="string">
            <text:p>https://omeka.ub.rug.nl/s/brieven-plessner/item/908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8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brieven-plessner/item/908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brieven-plessner/item/908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9.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20 | https://viaf.org/viaf/5081509/ Plessner, Monika</text:p>
          </table:table-cell>
          <table:table-cell table:style-name="ce1" office:value-type="string" calcext:value-type="string">
            <text:p>36831 | https://viaf.org/viaf/75139418/ Struyker Boudier, H.</text:p>
          </table:table-cell>
          <table:table-cell table:style-name="ce1" office:value-type="string" calcext:value-type="string">
            <text:p>Helmuth Plessner Gesellschaft</text:p>
          </table:table-cell>
          <table:table-cell table:style-name="ce1"/>
          <table:table-cell table:style-name="ce1" office:value-type="string" calcext:value-type="string">
            <text:p>1985-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truyker Boudier, 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7-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8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8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7 | https://viaf.org/viaf/49293990 Alemann, Hein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emann, Heine vo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8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7 | https://viaf.org/viaf/49226430/ Grubrich-Simitis,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rich-Simitis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8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84 | https://viaf.org/viaf/47553234/ Baudissin, Wolf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dissin, Wolf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8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51 | https://viaf.org/viaf/44318638 Nauta, Lolle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auta, Loll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8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8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8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8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Helmuth</text:p>
          </table:table-cell>
          <table:table-cell table:style-name="ce1" office:value-type="string" calcext:value-type="string">
            <text:p>http://www.geonames.org/2953504 Baden-Baden</text:p>
          </table:table-cell>
          <table:table-cell table:style-name="ce1" table:number-columns-repeated="2"/>
        </table:table-row>
        <table:table-row table:style-name="ro1">
          <table:table-cell table:style-name="ce1" office:value-type="string" calcext:value-type="string">
            <text:p>https://omeka.ub.rug.nl/s/brieven-plessner/item/908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8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8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9 | https://viaf.org/viaf/304670218/ Alfke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fken, Ha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8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2 | https://viaf.org/viaf/273111712/ Flöter, Hans H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öter, Hans Hinrich to Plessner, Helmuth</text:p>
          </table:table-cell>
          <table:table-cell table:style-name="ce1" office:value-type="string" calcext:value-type="string">
            <text:p>Brake</text:p>
          </table:table-cell>
          <table:table-cell table:style-name="ce1" table:number-columns-repeated="2"/>
        </table:table-row>
        <table:table-row table:style-name="ro1">
          <table:table-cell table:style-name="ce1" office:value-type="string" calcext:value-type="string">
            <text:p>https://omeka.ub.rug.nl/s/brieven-plessner/item/908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brieven-plessner/item/908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1 | https://viaf.org/viaf/13271269/ Sehrt, Ernst 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hrt, Ernst T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a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av 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32 | https://viaf.org/viaf/12922938/ Eui-Soo, Ki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ui-Soo, Kim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omeka.ub.rug.nl/s/brieven-plessner/item/908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7 | https://viaf.org/viaf/128615370/ Zilius,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ius, Wilhelm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omeka.ub.rug.nl/s/brieven-plessner/item/908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22 | https://viaf.org/viaf/111591353/ Carsten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stens, Kar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8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77 | https://viaf.org/viaf/108383255/ Holthusen, Hans Eg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thusen, Hans Egon to Plessner, Helmuth</text:p>
          </table:table-cell>
          <table:table-cell table:style-name="ce1" office:value-type="string" calcext:value-type="string">
            <text:p>Veyras-Sierre</text:p>
          </table:table-cell>
          <table:table-cell table:style-name="ce1" table:number-columns-repeated="2"/>
        </table:table-row>
        <table:table-row table:style-name="ro1">
          <table:table-cell table:style-name="ce1" office:value-type="string" calcext:value-type="string">
            <text:p>https://omeka.ub.rug.nl/s/brieven-plessner/item/908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12 | https://viaf.org/viaf/108177351/ Bendix,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ndix, Reinhard to Plessner, Helmuth</text:p>
          </table:table-cell>
          <table:table-cell table:style-name="ce1" office:value-type="string" calcext:value-type="string">
            <text:p>http://www.geonames.org/6291627 Hasliberg</text:p>
          </table:table-cell>
          <table:table-cell table:style-name="ce1" table:number-columns-repeated="2"/>
        </table:table-row>
        <table:table-row table:style-name="ro1">
          <table:table-cell table:style-name="ce1" office:value-type="string" calcext:value-type="string">
            <text:p>https://omeka.ub.rug.nl/s/brieven-plessner/item/908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0-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8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viaf.org/viaf/9859892 Anders, Günther Ster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ers, Gue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brieven-plessner/item/908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7 | http://viaf.org/viaf/75019208 Grill,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ill, Agne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8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8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3 | http://viaf.org/viaf/67032047 Hessing,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ing,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7 | http://viaf.org/viaf/56991936 Michaeli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chaelis, Kar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8 | http://viaf.org/viaf/44805088 Zillessen, Hor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essen, Horst to Plessner, Helmuth</text:p>
          </table:table-cell>
          <table:table-cell table:style-name="ce1" office:value-type="string" calcext:value-type="string">
            <text:p>http://www.geonames.org/3221095 Oldenburg</text:p>
          </table:table-cell>
          <table:table-cell table:style-name="ce1" table:number-columns-repeated="2"/>
        </table:table-row>
        <table:table-row table:style-name="ro1">
          <table:table-cell table:style-name="ce1" office:value-type="string" calcext:value-type="string">
            <text:p>https://omeka.ub.rug.nl/s/brieven-plessner/item/908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489 | http://viaf.org/viaf/36932790 Patzig, Guen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tzig, Guen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8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0 | http://viaf.org/viaf/166512607 Lux,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x, Walter to Plessner, Helmuth</text:p>
          </table:table-cell>
          <table:table-cell table:style-name="ce1" office:value-type="string" calcext:value-type="string">
            <text:p>https://www.geonames.org/3027301/chamonix-mont-blanc.html Chamonix</text:p>
          </table:table-cell>
          <table:table-cell table:style-name="ce1" table:number-columns-repeated="2"/>
        </table:table-row>
        <table:table-row table:style-name="ro1">
          <table:table-cell table:style-name="ce1" office:value-type="string" calcext:value-type="string">
            <text:p>https://omeka.ub.rug.nl/s/brieven-plessner/item/908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Monika</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8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81 | http://viaf.org/viaf/110402771 Veit,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it, Otto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8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53 | http://viaf.org/viaf/108297116 Marx,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x, Werner to Plessner, Helmuth</text:p>
          </table:table-cell>
          <table:table-cell table:style-name="ce1" office:value-type="string" calcext:value-type="string">
            <text:p>Schloss</text:p>
          </table:table-cell>
          <table:table-cell table:style-name="ce1" table:number-columns-repeated="2"/>
        </table:table-row>
        <table:table-row table:style-name="ro1">
          <table:table-cell table:style-name="ce1" office:value-type="string" calcext:value-type="string">
            <text:p>https://omeka.ub.rug.nl/s/brieven-plessner/item/908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roeder,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W.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70/waldhaus.html Flims-Waldhaus</text:p>
          </table:table-cell>
          <table:table-cell table:style-name="ce1" table:number-columns-repeated="2"/>
        </table:table-row>
        <table:table-row table:style-name="ro1">
          <table:table-cell table:style-name="ce1" office:value-type="string" calcext:value-type="string">
            <text:p>https://omeka.ub.rug.nl/s/brieven-plessner/item/908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brieven-plessner/item/908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brieven-plessner/item/908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92 | http://viaf.org/viaf/98481480 König, R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Rene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omeka.ub.rug.nl/s/brieven-plessner/item/908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umhoff,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umhoff, Wern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8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s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8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Ripent</text:p>
          </table:table-cell>
          <table:table-cell table:style-name="ce1" table:number-columns-repeated="2"/>
        </table:table-row>
        <table:table-row table:style-name="ro1">
          <table:table-cell table:style-name="ce1" office:value-type="string" calcext:value-type="string">
            <text:p>https://omeka.ub.rug.nl/s/brieven-plessner/item/908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dt, Richard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dt, Richard W. to Plessner, Helmuth</text:p>
          </table:table-cell>
          <table:table-cell table:style-name="ce1" office:value-type="string" calcext:value-type="string">
            <text:p>http://www.geonames.org/2920512 Giessen</text:p>
          </table:table-cell>
          <table:table-cell table:style-name="ce1" table:number-columns-repeated="2"/>
        </table:table-row>
        <table:table-row table:style-name="ro1">
          <table:table-cell table:style-name="ce1" office:value-type="string" calcext:value-type="string">
            <text:p>https://omeka.ub.rug.nl/s/brieven-plessner/item/908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6 | https://viaf.org/viaf/45066610/ Lenz-Medoc, Paul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z-Medoc, Paulus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omeka.ub.rug.nl/s/brieven-plessner/item/9081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76 | https://viaf.org/viaf/45066610 Lenz-Medoc, Paulus</text:p>
          </table:table-cell>
          <table:table-cell table:style-name="ce1" office:value-type="string" calcext:value-type="string">
            <text:p>Helmuth Plessner Gesellschaft</text:p>
          </table:table-cell>
          <table:table-cell table:style-name="ce1"/>
          <table:table-cell table:style-name="ce1" office:value-type="string" calcext:value-type="string">
            <text:p>1954-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enz-Medoc, Paulu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8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10</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926 | https://viaf.org/viaf/205294147/ Gneuss,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6530030 Norddeutscher Rundfunk</text:p>
          </table:table-cell>
          <table:table-cell table:style-name="ce1" office:value-type="string" calcext:value-type="string">
            <text:p>1960-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euss, Christian (Norddeutscher Rundfunk)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81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9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8-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9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2 | http://viaf.org/viaf/281686999 Bakker-van Bosse, C.</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Genootschap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kker-van Bosse, C. (Genootschap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8-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8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8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79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6</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 het Duits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 het Duits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7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Leden van de Tweede Kamer der Staten Generaal</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Europese Federatieve Beweging) to Leden van de Tweede Kamer der Staten Generaal</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76 | https://viaf.org/viaf/77089477 Umrath, H.</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mrath, H.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0</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djunkt secretaris)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7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Commissie ter bestudeering van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ter bestudeering van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7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54267773 Universiteit van Amsterdam</text:p>
          </table:table-cell>
          <table:table-cell table:style-name="ce1" office:value-type="string" calcext:value-type="string">
            <text:p>1947-0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eit van Amsterda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6-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97 | https://viaf.org/viaf/205007193 Linthorst, Homan J.</text:p>
          </table:table-cell>
          <table:table-cell table:style-name="ce1" office:value-type="string" calcext:value-type="string">
            <text:p>Europese Actie</text:p>
          </table:table-cell>
          <table:table-cell table:style-name="ce1" office:value-type="string" calcext:value-type="string">
            <text:p>Helmuth Plessner Gesellschaft</text:p>
          </table:table-cell>
          <table:table-cell table:style-name="ce1"/>
          <table:table-cell table:style-name="ce1" office:value-type="string" calcext:value-type="string">
            <text:p>194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nthorst Homan, J. to Europese Acti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7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7003 | https://viaf.org/viaf/95164274 Zeylmans van Emmichhoven, F.W.</text:p>
          </table:table-cell>
          <table:table-cell table:style-name="ce1" office:value-type="string" calcext:value-type="string">
            <text:p>Helmuth Plessner Gesellschaft</text:p>
          </table:table-cell>
          <table:table-cell table:style-name="ce1"/>
          <table:table-cell table:style-name="ce1" office:value-type="string" calcext:value-type="string">
            <text:p>1946-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Zeylmans van Emmichhoven, F.W.</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9</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7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van het Instituut voor Volkenpsychologie</text:p>
          </table:table-cell>
          <table:table-cell table:style-name="ce1" office:value-type="string" calcext:value-type="string">
            <text:p>1947-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het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oes, M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s, ML.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88 | http://viaf.org/viaf/272955135 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7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7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chroeder, J.W.M.</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J.W.M. to Plessner. H.</text:p>
          </table:table-cell>
          <table:table-cell table:style-name="ce1" office:value-type="string" calcext:value-type="string">
            <text:p>http://www.geonames.org/2745154 Vught</text:p>
          </table:table-cell>
          <table:table-cell table:style-name="ce1" table:number-columns-repeated="2"/>
        </table:table-row>
        <table:table-row table:style-name="ro1">
          <table:table-cell table:style-name="ce1" office:value-type="string" calcext:value-type="string">
            <text:p>https://omeka.ub.rug.nl/s/brieven-plessner/item/907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aad van beheer</text:p>
          </table:table-cell>
          <table:table-cell table:style-name="ce1" office:value-type="string" calcext:value-type="string">
            <text:p>Helmuth Plessner Gesellschaft</text:p>
          </table:table-cell>
          <table:table-cell table:style-name="ce1" office:value-type="string" calcext:value-type="string">
            <text:p>Bestuur van Instituut voor Volkenpsychologie</text:p>
          </table:table-cell>
          <table:table-cell table:style-name="ce1" office:value-type="string" calcext:value-type="string">
            <text:p>1947-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Raad van beheer</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5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950 | https://viaf.org/viaf/289870614 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werkkring</text:p>
          </table:table-cell>
          <table:table-cell table:style-name="ce1" office:value-type="string" calcext:value-type="string">
            <text:p>1947-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Europese werkkr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2</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1</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Kotting</text:p>
          </table:table-cell>
          <table:table-cell table:style-name="ce1" office:value-type="string" calcext:value-type="string">
            <text:p>Helmuth Plessner Gesellschaft</text:p>
          </table:table-cell>
          <table:table-cell table:style-name="ce1"/>
          <table:table-cell table:style-name="ce1" office:value-type="string" calcext:value-type="string">
            <text:p>1947-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Kotting</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9.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99416976 Beweging van Europese federalisten</text:p>
          </table:table-cell>
          <table:table-cell table:style-name="ce1" office:value-type="string" calcext:value-type="string">
            <text:p>1948-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Beweging van Europese federalisten)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5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7</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5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estuur</text:p>
          </table:table-cell>
          <table:table-cell table:style-name="ce1" office:value-type="string" calcext:value-type="string">
            <text:p>Leden van Raad van Beheer</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stuur to Leden van Raad van Behe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5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888 | https://viaf.org/viaf/272955135 Verkade, W. | https://omeka.ub.rug.nl/s/brieven-plessner/item/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amp; J. Meilof IJben (Europese Actie)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5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Leden van bestuur en studiegroep</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Leden van bestuur en studiegroep</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47929 Typed</text:p>
          </table:table-cell>
          <table:table-cell table:style-name="ce1"/>
          <table:table-cell table:style-name="ce1" office:value-type="string" calcext:value-type="string">
            <text:p>ples.9.2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Leiker, S.</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De Nieuwe Stem</text:p>
          </table:table-cell>
          <table:table-cell table:style-name="ce1" office:value-type="string" calcext:value-type="string">
            <text:p>1947-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ker, S. (De Nieuwe Ste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4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voor culturele aangelegenheden</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voor culturele aangelegenheden</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74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14</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r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r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brieven-plessner/item/907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9</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4</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Verkade,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Europese Act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0</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Alderse Baes E. | 35536 | https://viaf.org/viaf/44044302 A.J. van Bork-Feltkam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1-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derse Baes E. &amp; A.J. van Bork-Feltkamp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7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7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73 | https://viaf.org/viaf/22937566/ Rein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er, Hans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omeka.ub.rug.nl/s/brieven-plessner/item/907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7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Zillikens, F.J.C.</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47-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ikens, F.J.C. to Buytendijk, Frederik J.J.</text:p>
          </table:table-cell>
          <table:table-cell table:style-name="ce1" office:value-type="string" calcext:value-type="string">
            <text:p>http://www.geonames.org/2752923 Kerkrade</text:p>
          </table:table-cell>
          <table:table-cell table:style-name="ce1" table:number-columns-repeated="2"/>
        </table:table-row>
        <table:table-row table:style-name="ro1">
          <table:table-cell table:style-name="ce1" office:value-type="string" calcext:value-type="string">
            <text:p>https://omeka.ub.rug.nl/s/brieven-plessner/item/907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7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pp, A.</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pp,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3</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2</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3</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2</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1</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0</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7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9</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5-0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7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8 | https://viaf.org/viaf/111085681 Müller, Konrad | https://viaf.org/viaf/144894828/ Niedersächsisches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65-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Konrad (Niedersächsisches Kultusministerium)</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7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8-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number-columns-repeated="2"/>
        </table:table-row>
        <table:table-row table:style-name="ro1">
          <table:table-cell table:style-name="ce1" office:value-type="string" calcext:value-type="string">
            <text:p>https://omeka.ub.rug.nl/s/brieven-plessner/item/907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Lexikon der Philosophie)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7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6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65-1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6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2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4</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6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1 | https://viaf.org/viaf/7305147605376557760009/ Reutern, vo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66-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utern, von (Deutsche Forschungsgemeinschaf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9</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Hepp,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pp, 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6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brieven-plessner/item/906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6</text:p>
          </table:table-cell>
          <table:table-cell table:style-name="ce1" office:value-type="string" calcext:value-type="string">
            <text:p>https://www.loc.gov/standards/iso639-2/php/langcodes_name.php?iso_639_1=de German</text:p>
          </table:table-cell>
          <table:table-cell table:style-name="ce1" office:value-type="string" calcext:value-type="string">
            <text:p>3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6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98 | http://viaf.org/viaf/108229357 Gadamer,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damer, Hans-Georg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6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2</text:p>
          </table:table-cell>
          <table:table-cell table:style-name="ce1" office:value-type="string" calcext:value-type="string">
            <text:p>https://www.loc.gov/standards/iso639-2/php/langcodes_name.php?iso_639_1=de German</text:p>
          </table:table-cell>
          <table:table-cell table:style-name="ce1" office:value-type="string" calcext:value-type="string">
            <text:p>10</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68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enggli</text:p>
          </table:table-cell>
          <table:table-cell table:style-name="ce1" office:value-type="string" calcext:value-type="string">
            <text:p>Helmuth Plessner Gesellschaft</text:p>
          </table:table-cell>
          <table:table-cell table:style-name="ce1" office:value-type="string" calcext:value-type="string">
            <text:p>Zoologische Anstalt der Universität Basel</text:p>
          </table:table-cell>
          <table:table-cell table:style-name="ce1" office:value-type="string" calcext:value-type="string">
            <text:p>1972-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Zoologische Anstalt der Universität Basel) to Renggli</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6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45087 Wageningen</text:p>
          </table:table-cell>
          <table:table-cell table:style-name="ce1" table:number-columns-repeated="2"/>
        </table:table-row>
        <table:table-row table:style-name="ro1">
          <table:table-cell table:style-name="ce1" office:value-type="string" calcext:value-type="string">
            <text:p>https://omeka.ub.rug.nl/s/brieven-plessner/item/906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3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ederlands Gezantschap te Bern</text:p>
          </table:table-cell>
          <table:table-cell table:style-name="ce1" office:value-type="string" calcext:value-type="string">
            <text:p>Helmuth Plessner Gesellschaft</text:p>
          </table:table-cell>
          <table:table-cell table:style-name="ce1"/>
          <table:table-cell table:style-name="ce1" office:value-type="string" calcext:value-type="string">
            <text:p>1947-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ederlands Gezantschap te Ber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Consulat de Suisse</text:p>
          </table:table-cell>
          <table:table-cell table:style-name="ce1" office:value-type="string" calcext:value-type="string">
            <text:p>194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Consulat de Suisse)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6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internationale vereniging voor logica en voor wijsbegeerte der wetenschap) to n.d.</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brieven-plessner/item/906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text:p>
          </table:table-cell>
          <table:table-cell table:style-name="ce1" office:value-type="string" calcext:value-type="string">
            <text:p>​https://www.loc.gov/standards/iso639-2/php/langcodes_name.php?iso_639_1=fr French</text:p>
          </table:table-cell>
          <table:table-cell table:style-name="ce1" office:value-type="string" calcext:value-type="string">
            <text:p>2</text:p>
          </table:table-cell>
          <table:table-cell table:style-name="ce1" office:value-type="string" calcext:value-type="string">
            <text:p>36841 | http://viaf.org/viaf/263159234239203371032 Tecoz, Henri Franço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7-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ecoz, Henri François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omeka.ub.rug.nl/s/brieven-plessner/item/906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office:value-type="string" calcext:value-type="string">
            <text:p>194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brieven-plessner/item/906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2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n.d.</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brieven-plessner/item/906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5-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6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Leenders,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7-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nders, J.M.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67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6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en English</text:p>
          </table:table-cell>
          <table:table-cell table:style-name="ce1" office:value-type="string" calcext:value-type="string">
            <text:p>3</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6</text:p>
          </table:table-cell>
          <table:table-cell table:style-name="ce1" office:value-type="string" calcext:value-type="string">
            <text:p>https://www.loc.gov/standards/iso639-2/php/langcodes_name.php?iso_639_1=en English</text:p>
          </table:table-cell>
          <table:table-cell table:style-name="ce1" office:value-type="string" calcext:value-type="string">
            <text:p>8</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brieven-plessner/item/906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text:p>
          </table:table-cell>
          <table:table-cell table:style-name="ce1" office:value-type="string" calcext:value-type="string">
            <text:p>https://www.loc.gov/standards/iso639-2/php/langcodes_name.php?iso_639_1=en English</text:p>
          </table:table-cell>
          <table:table-cell table:style-name="ce1" office:value-type="string" calcext:value-type="string">
            <text:p>2</text:p>
          </table:table-cell>
          <table:table-cell table:style-name="ce1" office:value-type="string" calcext:value-type="string">
            <text:p>36528 | https://viaf.org/viaf/14791073/ Pols, Ed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s, Edward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brieven-plessner/item/906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46 | https://viaf.org/viaf/100182083 Terra, Helmut de</text:p>
          </table:table-cell>
          <table:table-cell table:style-name="ce1" office:value-type="string" calcext:value-type="string">
            <text:p>Helmuth Plessner Gesellschaft</text:p>
          </table:table-cell>
          <table:table-cell table:style-name="ce1"/>
          <table:table-cell table:style-name="ce1" office:value-type="string" calcext:value-type="string">
            <text:p>1965-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Terra, Helmut de</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6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ighland Park</text:p>
          </table:table-cell>
          <table:table-cell table:style-name="ce1" table:number-columns-repeated="2"/>
        </table:table-row>
        <table:table-row table:style-name="ro1">
          <table:table-cell table:style-name="ce1" office:value-type="string" calcext:value-type="string">
            <text:p>https://omeka.ub.rug.nl/s/brieven-plessner/item/906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brieven-plessner/item/906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brieven-plessner/item/9063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viaf.org/viaf/285608956 Os, D. van</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38-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e.a. to Buytendijk, Frederik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67 | https://viaf.org/viaf/56680396/ Wiese und Kaiserswaldauer, Leopold von</text:p>
          </table:table-cell>
          <table:table-cell table:style-name="ce1" office:value-type="string" calcext:value-type="string">
            <text:p>Helmuth Plessner Gesellschaft</text:p>
          </table:table-cell>
          <table:table-cell table:style-name="ce1"/>
          <table:table-cell table:style-name="ce1" office:value-type="string" calcext:value-type="string">
            <text:p>193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ese und Kaiserswaldauer, Leopold vo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8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8</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518 | https://viaf.org/viaf/77153/ Plessner, Helmuth</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Bestuur van het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10 | https://viaf.org/viaf/76310190/ Buck, H. de</text:p>
          </table:table-cell>
          <table:table-cell table:style-name="ce1" office:value-type="string" calcext:value-type="string">
            <text:p>Helmuth Plessner Gesellschaft</text:p>
          </table:table-cell>
          <table:table-cell table:style-name="ce1"/>
          <table:table-cell table:style-name="ce1" office:value-type="string" calcext:value-type="string">
            <text:p>1938-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ck, H. d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Hug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Hugo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brieven-plessner/item/906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8 | https://viaf.org/viaf/56680396 Wiese, L. v.</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se, L. v. to n.d. (Sociologisch Instituu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6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70 | https://viaf.org/viaf/17239301 Sombart,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ombart,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6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6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6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9695288 Almen</text:p>
          </table:table-cell>
          <table:table-cell table:style-name="ce1" table:number-columns-repeated="2"/>
        </table:table-row>
        <table:table-row table:style-name="ro1">
          <table:table-cell table:style-name="ce1" office:value-type="string" calcext:value-type="string">
            <text:p>https://omeka.ub.rug.nl/s/brieven-plessner/item/906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2756986 Deventer</text:p>
          </table:table-cell>
          <table:table-cell table:style-name="ce1" table:number-columns-repeated="2"/>
        </table:table-row>
        <table:table-row table:style-name="ro1">
          <table:table-cell table:style-name="ce1" office:value-type="string" calcext:value-type="string">
            <text:p>https://omeka.ub.rug.nl/s/brieven-plessner/item/906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ofman, W.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man, W.A.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Vaartzicht"</text:p>
          </table:table-cell>
          <table:table-cell table:style-name="ce1" table:number-columns-repeated="2"/>
        </table:table-row>
        <table:table-row table:style-name="ro1">
          <table:table-cell table:style-name="ce1" office:value-type="string" calcext:value-type="string">
            <text:p>https://omeka.ub.rug.nl/s/brieven-plessner/item/9060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0-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6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estuur van de B.G.V.</text:p>
          </table:table-cell>
          <table:table-cell table:style-name="ce1" office:value-type="string" calcext:value-type="string">
            <text:p>Helmuth Plessner Gesellschaft</text:p>
          </table:table-cell>
          <table:table-cell table:style-name="ce1" office:value-type="string" calcext:value-type="string">
            <text:p>Cultureele Commiss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Cultureele Commissie) to Bestuur van de B.G.V.</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iemeyer, Th.</text:p>
          </table:table-cell>
          <table:table-cell table:style-name="ce1" office:value-type="string" calcext:value-type="string">
            <text:p>Helmuth Plessner Gesellschaft</text:p>
          </table:table-cell>
          <table:table-cell table:style-name="ce1"/>
          <table:table-cell table:style-name="ce1" office:value-type="string" calcext:value-type="string">
            <text:p>1940-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iemeyer, 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omeka.ub.rug.nl/s/brieven-plessner/item/905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omeka.ub.rug.nl/s/brieven-plessner/item/905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1 | https://viaf.org/viaf/199388392 Addens, 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ens, N.G. to Plessner, Helmuth</text:p>
          </table:table-cell>
          <table:table-cell table:style-name="ce1" office:value-type="string" calcext:value-type="string">
            <text:p>http://www.geonames.org/2759247 Bellingwolde</text:p>
          </table:table-cell>
          <table:table-cell table:style-name="ce1" table:number-columns-repeated="2"/>
        </table:table-row>
        <table:table-row table:style-name="ro1">
          <table:table-cell table:style-name="ce1" office:value-type="string" calcext:value-type="string">
            <text:p>https://omeka.ub.rug.nl/s/brieven-plessner/item/905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8283609 Ministerie van financiën</text:p>
          </table:table-cell>
          <table:table-cell table:style-name="ce1" office:value-type="string" calcext:value-type="string">
            <text:p>1941-07-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Ministerie van financië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5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Smits, M.H.</text:p>
          </table:table-cell>
          <table:table-cell table:style-name="ce1" office:value-type="string" calcext:value-type="string">
            <text:p>35991 | https://viaf.org/viaf/289920120 Hartgerink, M.J.</text:p>
          </table:table-cell>
          <table:table-cell table:style-name="ce1" office:value-type="string" calcext:value-type="string">
            <text:p>Helmuth Plessner Gesellschaft</text:p>
          </table:table-cell>
          <table:table-cell table:style-name="ce1" office:value-type="string" calcext:value-type="string">
            <text:p>https://viaf.org/viaf/141253197/ Departement van landbouw en visserij</text:p>
          </table:table-cell>
          <table:table-cell table:style-name="ce1" office:value-type="string" calcext:value-type="string">
            <text:p>1942-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its, M.H. (Departement van landbouw en visserij) to Hartgerink, M.J.</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5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16 | https://viaf.org/viaf/29837566 Schrieke, J.J.</text:p>
          </table:table-cell>
          <table:table-cell table:style-name="ce1" office:value-type="string" calcext:value-type="string">
            <text:p>Helmuth Plessner Gesellschaft</text:p>
          </table:table-cell>
          <table:table-cell table:style-name="ce1"/>
          <table:table-cell table:style-name="ce1" office:value-type="string" calcext:value-type="string">
            <text:p>1942-03-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rieke,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9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16 | https://viaf.org/viaf/29837566 Schrieke, J.J.</text:p>
          </table:table-cell>
          <table:table-cell table:style-name="ce1" office:value-type="string" calcext:value-type="string">
            <text:p>Kantonrechter te Groningen</text:p>
          </table:table-cell>
          <table:table-cell table:style-name="ce1" office:value-type="string" calcext:value-type="string">
            <text:p>Helmuth Plessner Gesellschaft</text:p>
          </table:table-cell>
          <table:table-cell table:style-name="ce1"/>
          <table:table-cell table:style-name="ce1" office:value-type="string" calcext:value-type="string">
            <text:p>194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ieke, J.J. to Kantonrechter te Gron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5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ulder, 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lder, J.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en, D.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en, D.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66 | https://viaf.org/viaf/44402228 Leeuw, G.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uw, G.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91 | https://viaf.org/viaf/289920120 Hartgerink,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rtgerink, M.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600779 J. B. Wolter's Uitgevers-maatschappij N.V.</text:p>
          </table:table-cell>
          <table:table-cell table:style-name="ce1" office:value-type="string" calcext:value-type="string">
            <text:p>194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 B. Wolter's Uitgevers-maatschappij N.V.)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s://viaf.org/viaf/285608956 Os, D.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3</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6101 | https://viaf.org/viaf/80302367 Idenburg, P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denburg, Ph.J.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5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2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 H.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3110647 Fac. der Rechtsgeleerdheid RUG</text:p>
          </table:table-cell>
          <table:table-cell table:style-name="ce1" office:value-type="string" calcext:value-type="string">
            <text:p>1938-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 van (Fac. der Rechtsgeleerdheid RUG)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54 | https://viaf.org/viaf/306173827 Keyman,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40939743/ UB Utrecht</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yman, J.M. (UB Utrecht)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5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42 | https://viaf.org/viaf/25532458 Coster, H.P.</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office:value-type="string" calcext:value-type="string">
            <text:p>https://viaf.org/viaf/5468159521665333070005/ Archief der gemeente Groningen</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ster, H.P. (Archief der gemeente Groningen) to n.d. (Bestuur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Maus, 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6119611 Institutt for samfunnsforsking og arbeidslære</text:p>
          </table:table-cell>
          <table:table-cell table:style-name="ce1" office:value-type="string" calcext:value-type="string">
            <text:p>1939-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us, N.N. (Institutt for samfunnsforsking og arbeidslære)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brieven-plessner/item/905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M.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Sociologisch Instituut) to M.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5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5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5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ts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 Religion im Geschicht und Gegenwart</text:p>
          </table:table-cell>
          <table:table-cell table:style-name="ce1" office:value-type="string" calcext:value-type="string">
            <text:p>1957-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tsch (Die Religion im Geschicht und Gegenwar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5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5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5-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einboth,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both, R. to Plessner, Helmuth</text:p>
          </table:table-cell>
          <table:table-cell table:style-name="ce1" office:value-type="string" calcext:value-type="string">
            <text:p>http://www.geonames.org/6618454 Banyals-sur-mer</text:p>
          </table:table-cell>
          <table:table-cell table:style-name="ce1" table:number-columns-repeated="2"/>
        </table:table-row>
        <table:table-row table:style-name="ro1">
          <table:table-cell table:style-name="ce1" office:value-type="string" calcext:value-type="string">
            <text:p>https://omeka.ub.rug.nl/s/brieven-plessner/item/905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5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6</text:p>
          </table:table-cell>
          <table:table-cell table:style-name="ce1" office:value-type="string" calcext:value-type="string">
            <text:p>https://www.loc.gov/standards/iso639-2/php/langcodes_name.php?iso_639_1=de German</text:p>
          </table:table-cell>
          <table:table-cell table:style-name="ce1" office:value-type="string" calcext:value-type="string">
            <text:p>1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ker,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41-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ker, Paul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5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36-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56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stien</text:p>
          </table:table-cell>
          <table:table-cell table:style-name="ce1" office:value-type="string" calcext:value-type="string">
            <text:p>N.-O. der Universität Köln</text:p>
          </table:table-cell>
          <table:table-cell table:style-name="ce1" office:value-type="string" calcext:value-type="string">
            <text:p>Helmuth Plessner Gesellschaft</text:p>
          </table:table-cell>
          <table:table-cell table:style-name="ce1" office:value-type="string" calcext:value-type="string">
            <text:p>Nichtordinarien</text:p>
          </table:table-cell>
          <table:table-cell table:style-name="ce1" office:value-type="string" calcext:value-type="string">
            <text:p>1939-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stien (Nichtordinarien) to N.-O. der Universität Köln</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auer, A.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8-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uer, A.J.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3</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481 | https://viaf.org/viaf/285608956 Os, D.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Sociologisch Instituut)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5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4</text:p>
          </table:table-cell>
          <table:table-cell table:style-name="ce1" office:value-type="string" calcext:value-type="string">
            <text:p>https://www.loc.gov/standards/iso639-2/php/langcodes_name.php?iso_639_1=nl Dutch</text:p>
          </table:table-cell>
          <table:table-cell table:style-name="ce1" office:value-type="string" calcext:value-type="string">
            <text:p>9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5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dt,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dt, Erhard to Plessner, Helmuth</text:p>
          </table:table-cell>
          <table:table-cell table:style-name="ce1" office:value-type="string" calcext:value-type="string">
            <text:p>http://www.geonames.org/2940213 Celle</text:p>
          </table:table-cell>
          <table:table-cell table:style-name="ce1" table:number-columns-repeated="2"/>
        </table:table-row>
        <table:table-row table:style-name="ro1">
          <table:table-cell table:style-name="ce1" office:value-type="string" calcext:value-type="string">
            <text:p>https://omeka.ub.rug.nl/s/brieven-plessner/item/905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9 | https://viaf.org/viaf/3235905 Zeil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iler, A. to Plessner, Helmuth</text:p>
          </table:table-cell>
          <table:table-cell table:style-name="ce1" office:value-type="string" calcext:value-type="string">
            <text:p>http://www.geonames.org/2857770 Offingen</text:p>
          </table:table-cell>
          <table:table-cell table:style-name="ce1" table:number-columns-repeated="2"/>
        </table:table-row>
        <table:table-row table:style-name="ro1">
          <table:table-cell table:style-name="ce1" office:value-type="string" calcext:value-type="string">
            <text:p>https://omeka.ub.rug.nl/s/brieven-plessner/item/905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99 | https://viaf.org/viaf/3235905 Zeiler, A.</text:p>
          </table:table-cell>
          <table:table-cell table:style-name="ce1" office:value-type="string" calcext:value-type="string">
            <text:p>Helmuth Plessner Gesellschaft</text:p>
          </table:table-cell>
          <table:table-cell table:style-name="ce1"/>
          <table:table-cell table:style-name="ce1" office:value-type="string" calcext:value-type="string">
            <text:p>1957-06-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eiler,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27 | https://viaf.org/viaf/2559778 Rumpf,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mpf, Hans to Plessner, Helmuth</text:p>
          </table:table-cell>
          <table:table-cell table:style-name="ce1" office:value-type="string" calcext:value-type="string">
            <text:p>http://www.geonames.org/2930821 Elmshorn</text:p>
          </table:table-cell>
          <table:table-cell table:style-name="ce1" table:number-columns-repeated="2"/>
        </table:table-row>
        <table:table-row table:style-name="ro1">
          <table:table-cell table:style-name="ce1" office:value-type="string" calcext:value-type="string">
            <text:p>https://omeka.ub.rug.nl/s/brieven-plessner/item/9055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7 | https://viaf.org/viaf/2559778 Rumpf, Hans</text:p>
          </table:table-cell>
          <table:table-cell table:style-name="ce1" office:value-type="string" calcext:value-type="string">
            <text:p>Helmuth Plessner Gesellschaft</text:p>
          </table:table-cell>
          <table:table-cell table:style-name="ce1"/>
          <table:table-cell table:style-name="ce1" office:value-type="string" calcext:value-type="string">
            <text:p>1957-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mpf, Han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oll, Lis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ll, Lisbet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5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spers, Kur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spers, Kurt to n.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5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5-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endrik 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5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orst, L.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Valerius kliniek</text:p>
          </table:table-cell>
          <table:table-cell table:style-name="ce1" office:value-type="string" calcext:value-type="string">
            <text:p>1942-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st, L. van der (Valerius kliniek)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5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8300692/ Universität Köln</text:p>
          </table:table-cell>
          <table:table-cell table:style-name="ce1" office:value-type="string" calcext:value-type="string">
            <text:p>1938-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5 | https://viaf.org/viaf/45068941 Liebert, Arthu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Universität Beograd</text:p>
          </table:table-cell>
          <table:table-cell table:style-name="ce1" office:value-type="string" calcext:value-type="string">
            <text:p>193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bert, Arthur (Universität Beograd) to Plessner, Helmuth</text:p>
          </table:table-cell>
          <table:table-cell table:style-name="ce1" office:value-type="string" calcext:value-type="string">
            <text:p>https://www.geonames.org/792680/belgrade.html Beograd</text:p>
          </table:table-cell>
          <table:table-cell table:style-name="ce1" table:number-columns-repeated="2"/>
        </table:table-row>
        <table:table-row table:style-name="ro1">
          <table:table-cell table:style-name="ce1" office:value-type="string" calcext:value-type="string">
            <text:p>https://omeka.ub.rug.nl/s/brieven-plessner/item/905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noella,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ella, Alfre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5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5 | https://viaf.org/viaf/82207833 Koh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8225466 Smith College</text:p>
          </table:table-cell>
          <table:table-cell table:style-name="ce1" office:value-type="string" calcext:value-type="string">
            <text:p>1936-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n, Hans (Smith College) to Plessner, Helmuth</text:p>
          </table:table-cell>
          <table:table-cell table:style-name="ce1" office:value-type="string" calcext:value-type="string">
            <text:p>http://www.geonames.org/4945819 Northampton, Mass.</text:p>
          </table:table-cell>
          <table:table-cell table:style-name="ce1" table:number-columns-repeated="2"/>
        </table:table-row>
        <table:table-row table:style-name="ro1">
          <table:table-cell table:style-name="ce1" office:value-type="string" calcext:value-type="string">
            <text:p>https://omeka.ub.rug.nl/s/brieven-plessner/item/905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office:value-type="string" calcext:value-type="string">
            <text:p>1936-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omeka.ub.rug.nl/s/brieven-plessner/item/905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8</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omeka.ub.rug.nl/s/brieven-plessner/item/905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otcham, Z.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otcham, Z.L.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omeka.ub.rug.nl/s/brieven-plessner/item/905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ling,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ling, H.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5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43 | https://viaf.org/viaf/168151246509544130514 Alterthum, W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rthum, Willy to Plessner, Helmuth</text:p>
          </table:table-cell>
          <table:table-cell table:style-name="ce1" office:value-type="string" calcext:value-type="string">
            <text:p>https://www.geonames.org/6322539/santa-branca.html Santa Branca</text:p>
          </table:table-cell>
          <table:table-cell table:style-name="ce1" table:number-columns-repeated="2"/>
        </table:table-row>
        <table:table-row table:style-name="ro1">
          <table:table-cell table:style-name="ce1" office:value-type="string" calcext:value-type="string">
            <text:p>https://omeka.ub.rug.nl/s/brieven-plessner/item/905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91 | http://viaf.org/viaf/66593001 Driesch, Hans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iesch, Hans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5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enda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ndau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3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31 | https://viaf.org/viaf/22897514 Ettinger, Max</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ttinger, Max</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1 | https://viaf.org/viaf/22897514 Etting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ttinger, Max to Plessner, Helmuth</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omeka.ub.rug.nl/s/brieven-plessner/item/905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5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5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5 | https://viaf.org/viaf/22274814 Peterson, E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on, Eri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5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5 | 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8-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erson, Erik</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11 | https://viaf.org/viaf/22180968 Rothacker</text:p>
          </table:table-cell>
          <table:table-cell table:style-name="ce1" office:value-type="string" calcext:value-type="string">
            <text:p>Helmuth Plessner Gesellschaft</text:p>
          </table:table-cell>
          <table:table-cell table:style-name="ce1"/>
          <table:table-cell table:style-name="ce1" office:value-type="string" calcext:value-type="string">
            <text:p>1928-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thack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ezl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ezln, Hans to Plessner, Helmuth</text:p>
          </table:table-cell>
          <table:table-cell table:style-name="ce1" office:value-type="string" calcext:value-type="string">
            <text:p>Greieswald</text:p>
          </table:table-cell>
          <table:table-cell table:style-name="ce1" table:number-columns-repeated="2"/>
        </table:table-row>
        <table:table-row table:style-name="ro1">
          <table:table-cell table:style-name="ce1" office:value-type="string" calcext:value-type="string">
            <text:p>https://omeka.ub.rug.nl/s/brieven-plessner/item/905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49 | https://viaf.org/viaf/76399418 Wertheim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imer, M.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A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Art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a to Plessner, Helmuth</text:p>
          </table:table-cell>
          <table:table-cell table:style-name="ce1" office:value-type="string" calcext:value-type="string">
            <text:p>Malin</text:p>
          </table:table-cell>
          <table:table-cell table:style-name="ce1" table:number-columns-repeated="2"/>
        </table:table-row>
        <table:table-row table:style-name="ro1">
          <table:table-cell table:style-name="ce1" office:value-type="string" calcext:value-type="string">
            <text:p>https://omeka.ub.rug.nl/s/brieven-plessner/item/905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25 | http://viaf.org/viaf/85170637 Kroner, Richard</text:p>
          </table:table-cell>
          <table:table-cell table:style-name="ce1" office:value-type="string" calcext:value-type="string">
            <text:p>Helmuth Plessner Gesellschaft</text:p>
          </table:table-cell>
          <table:table-cell table:style-name="ce1"/>
          <table:table-cell table:style-name="ce1" office:value-type="string" calcext:value-type="string">
            <text:p>1928-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oner, Richar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tz, 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tz, D. to Plessner, Helmuth</text:p>
          </table:table-cell>
          <table:table-cell table:style-name="ce1" office:value-type="string" calcext:value-type="string">
            <text:p>http://www.geonames.org/2844587 Rostock</text:p>
          </table:table-cell>
          <table:table-cell table:style-name="ce1" table:number-columns-repeated="2"/>
        </table:table-row>
        <table:table-row table:style-name="ro1">
          <table:table-cell table:style-name="ce1" office:value-type="string" calcext:value-type="string">
            <text:p>https://omeka.ub.rug.nl/s/brieven-plessner/item/905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geschaeftsfuehrende Vorsitzende des Kuratoriums der Universität Köln</text:p>
          </table:table-cell>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geschaeftsfuehrende Vorsitzende des Kuratoriums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s Seminar der Universität</text:p>
          </table:table-cell>
          <table:table-cell table:style-name="ce1" office:value-type="string" calcext:value-type="string">
            <text:p>1928-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hilosophisches Seminar der Universitä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5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5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text:p>
          </table:table-cell>
          <table:table-cell table:style-name="ce1" office:value-type="string" calcext:value-type="string">
            <text:p>Helmuth Plessner Gesellschaft</text:p>
          </table:table-cell>
          <table:table-cell table:style-name="ce1"/>
          <table:table-cell table:style-name="ce1" office:value-type="string" calcext:value-type="string">
            <text:p>1928-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1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00 | https://viaf.org/viaf/51708808 Litt, Theodor</text:p>
          </table:table-cell>
          <table:table-cell table:style-name="ce1" office:value-type="string" calcext:value-type="string">
            <text:p>Helmuth Plessner Gesellschaft</text:p>
          </table:table-cell>
          <table:table-cell table:style-name="ce1"/>
          <table:table-cell table:style-name="ce1" office:value-type="string" calcext:value-type="string">
            <text:p>192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tt, Theodo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5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5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5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brieven-plessner/item/905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sychiatrischen Klinik der Universität Köln</text:p>
          </table:table-cell>
          <table:table-cell table:style-name="ce1" office:value-type="string" calcext:value-type="string">
            <text:p>1928-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sychiatrischen Klinik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brieven-plessner/item/905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5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n.d.</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5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inemann, 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nemann, F. to n.d.</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5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ierkand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ierkandt to n.d.</text:p>
          </table:table-cell>
          <table:table-cell table:style-name="ce1" office:value-type="string" calcext:value-type="string">
            <text:p>http://www.geonames.org/2826082 Strausberg</text:p>
          </table:table-cell>
          <table:table-cell table:style-name="ce1" table:number-columns-repeated="2"/>
        </table:table-row>
        <table:table-row table:style-name="ro1">
          <table:table-cell table:style-name="ce1" office:value-type="string" calcext:value-type="string">
            <text:p>https://omeka.ub.rug.nl/s/brieven-plessner/item/905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S.B.</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B.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2 | https://viaf.org/viaf/45093841 Dessoi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ssoir to n.d.</text:p>
          </table:table-cell>
          <table:table-cell table:style-name="ce1" office:value-type="string" calcext:value-type="string">
            <text:p>http://www.geonames.org/2782067 Baden b. Wien</text:p>
          </table:table-cell>
          <table:table-cell table:style-name="ce1" table:number-columns-repeated="2"/>
        </table:table-row>
        <table:table-row table:style-name="ro1">
          <table:table-cell table:style-name="ce1" office:value-type="string" calcext:value-type="string">
            <text:p>https://omeka.ub.rug.nl/s/brieven-plessner/item/905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8 | https://viaf.org/viaf/109183150 Kolle,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lle, Kurt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brieven-plessner/item/905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3 | https://viaf.org/viaf/32759736 Merbach, Paul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rbach, Paul Alfred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5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88 | https://viaf.org/viaf/109183150 Kolle, Kurt</text:p>
          </table:table-cell>
          <table:table-cell table:style-name="ce1" office:value-type="string" calcext:value-type="string">
            <text:p>Helmuth Plessner Gesellschaft</text:p>
          </table:table-cell>
          <table:table-cell table:style-name="ce1"/>
          <table:table-cell table:style-name="ce1" office:value-type="string" calcext:value-type="string">
            <text:p>1928-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olle, Kur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5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üller, Haus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üller, Hauswolf to Plessner, Helmuth</text:p>
          </table:table-cell>
          <table:table-cell table:style-name="ce1" office:value-type="string" calcext:value-type="string">
            <text:p>http://www.geonames.org/3220884 Kempten</text:p>
          </table:table-cell>
          <table:table-cell table:style-name="ce1" table:number-columns-repeated="2"/>
        </table:table-row>
        <table:table-row table:style-name="ro1">
          <table:table-cell table:style-name="ce1" office:value-type="string" calcext:value-type="string">
            <text:p>https://omeka.ub.rug.nl/s/brieven-plessner/item/904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2 | https://viaf.org/viaf/62310233 Grave, Friedr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ve, Friedrig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omeka.ub.rug.nl/s/brieven-plessner/item/904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3-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4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1 | https://viaf.org/viaf/59156749 Joël,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ël,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de German</text:p>
          </table:table-cell>
          <table:table-cell table:style-name="ce1" office:value-type="string" calcext:value-type="string">
            <text:p>15</text:p>
          </table:table-cell>
          <table:table-cell table:style-name="ce1" office:value-type="string" calcext:value-type="string">
            <text:p>Martin, Joh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John to Plessner, Helmuth</text:p>
          </table:table-cell>
          <table:table-cell table:style-name="ce1" office:value-type="string" calcext:value-type="string">
            <text:p>http://www.geonames.org/2644660 Leigh</text:p>
          </table:table-cell>
          <table:table-cell table:style-name="ce1" table:number-columns-repeated="2"/>
        </table:table-row>
        <table:table-row table:style-name="ro1">
          <table:table-cell table:style-name="ce1" office:value-type="string" calcext:value-type="string">
            <text:p>https://omeka.ub.rug.nl/s/brieven-plessner/item/904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1</text:p>
          </table:table-cell>
          <table:table-cell table:style-name="ce1" office:value-type="string" calcext:value-type="string">
            <text:p>https://www.loc.gov/standards/iso639-2/php/langcodes_name.php?iso_639_1=en English</text:p>
          </table:table-cell>
          <table:table-cell table:style-name="ce1" office:value-type="string" calcext:value-type="string">
            <text:p>5</text:p>
          </table:table-cell>
          <table:table-cell table:style-name="ce1" office:value-type="string" calcext:value-type="string">
            <text:p>Hirsch, Walter</text:p>
          </table:table-cell>
          <table:table-cell table:style-name="ce1" office:value-type="string" calcext:value-type="string">
            <text:p>35912 | https://viaf.org/viaf/4581739/ Gerty, Francis, J.</text:p>
          </table:table-cell>
          <table:table-cell table:style-name="ce1" office:value-type="string" calcext:value-type="string">
            <text:p>Helmuth Plessner Gesellschaft</text:p>
          </table:table-cell>
          <table:table-cell table:style-name="ce1" office:value-type="string" calcext:value-type="string">
            <text:p>Department of Health Illinois</text:p>
          </table:table-cell>
          <table:table-cell table:style-name="ce1" office:value-type="string" calcext:value-type="string">
            <text:p>1963-04-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Department of Health Illinois) to Gerty, Francis, J.</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9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4931972 Cambridge</text:p>
          </table:table-cell>
          <table:table-cell table:style-name="ce1" table:number-columns-repeated="2"/>
        </table:table-row>
        <table:table-row table:style-name="ro1">
          <table:table-cell table:style-name="ce1" office:value-type="string" calcext:value-type="string">
            <text:p>https://omeka.ub.rug.nl/s/brieven-plessner/item/904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48-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49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49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6</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4-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95042 Jena</text:p>
          </table:table-cell>
          <table:table-cell table:style-name="ce1" table:number-columns-repeated="2"/>
        </table:table-row>
        <table:table-row table:style-name="ro1">
          <table:table-cell table:style-name="ce1" office:value-type="string" calcext:value-type="string">
            <text:p>https://omeka.ub.rug.nl/s/brieven-plessner/item/9049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48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4</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48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3</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4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0.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tzger, Ilse</text:p>
          </table:table-cell>
          <table:table-cell table:style-name="ce1" office:value-type="string" calcext:value-type="string">
            <text:p>36520 | https://viaf.org/viaf/5081509 Plessner, M.</text:p>
          </table:table-cell>
          <table:table-cell table:style-name="ce1" office:value-type="string" calcext:value-type="string">
            <text:p>Helmuth Plessner Gesellschaft</text:p>
          </table:table-cell>
          <table:table-cell table:style-name="ce1"/>
          <table:table-cell table:style-name="ce1" office:value-type="string" calcext:value-type="string">
            <text:p>1976-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M.</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48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8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brieven-plessner/item/9048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brieven-plessner/item/904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4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67-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brieven-plessner/item/904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4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4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05-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abach</text:p>
          </table:table-cell>
          <table:table-cell table:style-name="ce1" table:number-columns-repeated="2"/>
        </table:table-row>
        <table:table-row table:style-name="ro1">
          <table:table-cell table:style-name="ce1" office:value-type="string" calcext:value-type="string">
            <text:p>https://omeka.ub.rug.nl/s/brieven-plessner/item/9047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4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0-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47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7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5</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5578 | https://viaf.org/viaf/120545730 Barnhoorn, J.A.J. | Mr. M. H. K. v.d. Graa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amp; Mr. M. H. K. v.d. Graaf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W, C &amp; W.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W, C. &amp;  W.L.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4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4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4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brieven-plessner/item/904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7-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omeka.ub.rug.nl/s/brieven-plessner/item/904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omeka.ub.rug.nl/s/brieven-plessner/item/904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9.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9</text:p>
          </table:table-cell>
          <table:table-cell table:style-name="ce1" office:value-type="string" calcext:value-type="string">
            <text:p>https://www.loc.gov/standards/iso639-2/php/langcodes_name.php?iso_639_1=de German</text:p>
          </table:table-cell>
          <table:table-cell table:style-name="ce1" office:value-type="string" calcext:value-type="string">
            <text:p>5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2 | https://viaf.org/viaf/276497525 Meiner, Feli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ner, Felix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brieven-plessner/item/904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brieven-plessner/item/904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brieven-plessner/item/904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brieven-plessner/item/904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brieven-plessner/item/904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brieven-plessner/item/904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4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ö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ink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2000013 Handwerkskammer Hildesheim</text:p>
          </table:table-cell>
          <table:table-cell table:style-name="ce1" office:value-type="string" calcext:value-type="string">
            <text:p>195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inkmann (Handwerkskammer Hildesheim) to Plessner, Helmuth</text:p>
          </table:table-cell>
          <table:table-cell table:style-name="ce1" office:value-type="string" calcext:value-type="string">
            <text:p>http://www.geonames.org/2904789 Hildesheim</text:p>
          </table:table-cell>
          <table:table-cell table:style-name="ce1" table:number-columns-repeated="2"/>
        </table:table-row>
        <table:table-row table:style-name="ro1">
          <table:table-cell table:style-name="ce1" office:value-type="string" calcext:value-type="string">
            <text:p>https://omeka.ub.rug.nl/s/brieven-plessner/item/904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Brinkmann | http://viaf.org/viaf/132000013 Handwerkskammer Hildesheim</text:p>
          </table:table-cell>
          <table:table-cell table:style-name="ce1" office:value-type="string" calcext:value-type="string">
            <text:p>Helmuth Plessner Gesellschaft</text:p>
          </table:table-cell>
          <table:table-cell table:style-name="ce1"/>
          <table:table-cell table:style-name="ce1" office:value-type="string" calcext:value-type="string">
            <text:p>195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inkmann (Handwerkskammer Hildeshei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40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8-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25 | http://viaf.org/viaf/25070374 Gnauk, Rudolf</text:p>
          </table:table-cell>
          <table:table-cell table:style-name="ce1" office:value-type="string" calcext:value-type="string">
            <text:p>Helmuth Plessner Gesellschaft</text:p>
          </table:table-cell>
          <table:table-cell table:style-name="ce1"/>
          <table:table-cell table:style-name="ce1" office:value-type="string" calcext:value-type="string">
            <text:p>1960-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nauk, Rudolf</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sthaus Züric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sthaus Zürich to Zollamt Goettingen</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4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Universitätszeitung</text:p>
          </table:table-cell>
          <table:table-cell table:style-name="ce1" office:value-type="string" calcext:value-type="string">
            <text:p>1958-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Deutsche Universitätszeitu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3 | https://viaf.org/viaf/12308687 Gardies, Jean-Lou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rdies, Jean Loui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4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2 | https://viaf.org/viaf/109393510 G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4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5-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4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06 | https://viaf.org/viaf/4474615 Rosemann, H.R.</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nn, H.R.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10-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David, Hen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530692/ New School for Social Research</text:p>
          </table:table-cell>
          <table:table-cell table:style-name="ce1" office:value-type="string" calcext:value-type="string">
            <text:p>1960-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Henry (New School for Social Research)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brieven-plessner/item/903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ialrat</text:p>
          </table:table-cell>
          <table:table-cell table:style-name="ce1" office:value-type="string" calcext:value-type="string">
            <text:p>1959-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Ministerialra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39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743 | https://viaf.org/viaf/250473471 Covensky, Milt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194156 Wayne State University</text:p>
          </table:table-cell>
          <table:table-cell table:style-name="ce1" office:value-type="string" calcext:value-type="string">
            <text:p>1957-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vensky, Milton (Wayne State University) to Plessner, Helmuth</text:p>
          </table:table-cell>
          <table:table-cell table:style-name="ce1" office:value-type="string" calcext:value-type="string">
            <text:p>http://www.geonames.org/5001836 Michigan</text:p>
          </table:table-cell>
          <table:table-cell table:style-name="ce1" table:number-columns-repeated="2"/>
        </table:table-row>
        <table:table-row table:style-name="ro1">
          <table:table-cell table:style-name="ce1" office:value-type="string" calcext:value-type="string">
            <text:p>https://omeka.ub.rug.nl/s/brieven-plessner/item/9039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Cahen, Carry</text:p>
          </table:table-cell>
          <table:table-cell table:style-name="ce1" office:value-type="string" calcext:value-type="string">
            <text:p>Helmuth Plessner Gesellschaft</text:p>
          </table:table-cell>
          <table:table-cell table:style-name="ce1"/>
          <table:table-cell table:style-name="ce1" office:value-type="string" calcext:value-type="string">
            <text:p>1957-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ahen, Carry</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hen, Car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hen, Carry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brieven-plessner/item/903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3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3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omeka.ub.rug.nl/s/brieven-plessner/item/903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ann Weber G.m.b.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ann Weber G.m.b.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7 | https://viaf.org/viaf/34466274 Becker, Howard | http://viaf.org/viaf/131396381 University of Wisconsin</text:p>
          </table:table-cell>
          <table:table-cell table:style-name="ce1" office:value-type="string" calcext:value-type="string">
            <text:p>Helmuth Plessner Gesellschaft</text:p>
          </table:table-cell>
          <table:table-cell table:style-name="ce1"/>
          <table:table-cell table:style-name="ce1" office:value-type="string" calcext:value-type="string">
            <text:p>1954-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oward (University of Wisconsi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omeka.ub.rug.nl/s/brieven-plessner/item/9038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raun, von | Goettinger Arbeitskreises für ostdeutsche Fragen</text:p>
          </table:table-cell>
          <table:table-cell table:style-name="ce1" office:value-type="string" calcext:value-type="string">
            <text:p>Helmuth Plessner Gesellschaft</text:p>
          </table:table-cell>
          <table:table-cell table:style-name="ce1"/>
          <table:table-cell table:style-name="ce1" office:value-type="string" calcext:value-type="string">
            <text:p>1954-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aun, von (Goettinger Arbeitskreises für ostdeutsche Fra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8 | https://viaf.org/viaf/292294140 Abs, Hermann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bs, Hermann J.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37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28 | https://viaf.org/viaf/292294140 Abs, Hermann J.</text:p>
          </table:table-cell>
          <table:table-cell table:style-name="ce1" office:value-type="string" calcext:value-type="string">
            <text:p>Helmuth Plessner Gesellschaft</text:p>
          </table:table-cell>
          <table:table-cell table:style-name="ce1"/>
          <table:table-cell table:style-name="ce1" office:value-type="string" calcext:value-type="string">
            <text:p>1956-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bs, Hermann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5 | http://viaf.org/viaf/194216128 Grosshennig,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11690184 Galerie Wilhelm Grosshennig</text:p>
          </table:table-cell>
          <table:table-cell table:style-name="ce1" office:value-type="string" calcext:value-type="string">
            <text:p>1956-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sshennig, Wilhelm (Galerie Wilhelm Grosshennig)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brieven-plessner/item/9037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55 | http://viaf.org/viaf/194216128 Grosshennig, Wilhelm | https://viaf.org/viaf/211690184 Galerie Wilhelm Grosshennig</text:p>
          </table:table-cell>
          <table:table-cell table:style-name="ce1" office:value-type="string" calcext:value-type="string">
            <text:p>Helmuth Plessner Gesellschaft</text:p>
          </table:table-cell>
          <table:table-cell table:style-name="ce1"/>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rosshennig, Wilhelm (Galerie Wilhelm Grosshenni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7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6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6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Latoschek | 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atoschek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6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Stern</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Stern (Plessner)</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5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5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5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Ichnis,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27051459 Kunsthaus Zürich</text:p>
          </table:table-cell>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chnis, A. (Kunsthaus Züric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3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34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Ruedlinger, A. | http://viaf.org/viaf/147488367 Kunsthalle Basel</text:p>
          </table:table-cell>
          <table:table-cell table:style-name="ce1" office:value-type="string" calcext:value-type="string">
            <text:p>Helmuth Plessner Gesellschaft</text:p>
          </table:table-cell>
          <table:table-cell table:style-name="ce1"/>
          <table:table-cell table:style-name="ce1" office:value-type="string" calcext:value-type="string">
            <text:p>1955-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dlinger, A. (Kunsthalle Bas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ang,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M.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3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6-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3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1 | https://viaf.org/viaf/190597017 Schuurman, 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urman, K.E.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4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31 | https://viaf.org/viaf/190597017 Schuurman, K.E. | https://viaf.org/viaf/154982521/ Gemeente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uurman, K.E. (Gemeente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Zollamt Goett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2 | https://viaf.org/viaf/71843994/ Will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lle, Hans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epel,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pel, Erhar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3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brieven-plessner/item/903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Neumann | Vetti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5-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amp; Vettin to Hermann Weber G.m.b.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brieven-plessner/item/9032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44894828/ Niedersaechsischen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Niedersaechsischen Kultusministeri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2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07-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5737 | https://viaf.org/viaf/9910229/ Coing,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9-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ing, H.C. e.a.</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3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71 | https://viaf.org/viaf/32796639 Reimers,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mers, Werner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brieven-plessner/item/903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Kranz, Ernst</text:p>
          </table:table-cell>
          <table:table-cell table:style-name="ce1" office:value-type="string" calcext:value-type="string">
            <text:p>Helmuth Plessner Gesellschaft</text:p>
          </table:table-cell>
          <table:table-cell table:style-name="ce1"/>
          <table:table-cell table:style-name="ce1" office:value-type="string" calcext:value-type="string">
            <text:p>1962-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nz, Ernst</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hijn-de Bie, Regin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hijn-de Bie, Regina v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3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Ortsbuergermeister Geism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Ortsbuergermeister Geismar (Fritzlar)) to Plessner, Helmuth</text:p>
          </table:table-cell>
          <table:table-cell table:style-name="ce1" office:value-type="string" calcext:value-type="string">
            <text:p>http://www.geonames.org/2921641 Geismar</text:p>
          </table:table-cell>
          <table:table-cell table:style-name="ce1" table:number-columns-repeated="2"/>
        </table:table-row>
        <table:table-row table:style-name="ro1">
          <table:table-cell table:style-name="ce1" office:value-type="string" calcext:value-type="string">
            <text:p>https://omeka.ub.rug.nl/s/brieven-plessner/item/903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tten,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tten,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3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7 | https://viaf.org/viaf/77107339/ Diederichs,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Peter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3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Pape,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Siegfried to Plessner, Helmuth</text:p>
          </table:table-cell>
          <table:table-cell table:style-name="ce1" office:value-type="string" calcext:value-type="string">
            <text:p>Lehne</text:p>
          </table:table-cell>
          <table:table-cell table:style-name="ce1" table:number-columns-repeated="2"/>
        </table:table-row>
        <table:table-row table:style-name="ro1">
          <table:table-cell table:style-name="ce1" office:value-type="string" calcext:value-type="string">
            <text:p>https://omeka.ub.rug.nl/s/brieven-plessner/item/903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ss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se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3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039 | http://viaf.org/viaf/69212513 Herrlitz,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rlitz, Hans-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3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90 | https://viaf.org/viaf/385006 Rittig, Gis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ttig, Gisbert to Plessner, Helmuth</text:p>
          </table:table-cell>
          <table:table-cell table:style-name="ce1" office:value-type="string" calcext:value-type="string">
            <text:p>http://www.geonames.org/2944780 Breitbrunn</text:p>
          </table:table-cell>
          <table:table-cell table:style-name="ce1" table:number-columns-repeated="2"/>
        </table:table-row>
        <table:table-row table:style-name="ro1">
          <table:table-cell table:style-name="ce1" office:value-type="string" calcext:value-type="string">
            <text:p>https://omeka.ub.rug.nl/s/brieven-plessner/item/903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acob R.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omeka.ub.rug.nl/s/brieven-plessner/item/903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bermann,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bermann, W. to Plessner, Helmuth</text:p>
          </table:table-cell>
          <table:table-cell table:style-name="ce1" office:value-type="string" calcext:value-type="string">
            <text:p>http://www.geonames.org/2953402 Bad Mergentheim</text:p>
          </table:table-cell>
          <table:table-cell table:style-name="ce1" table:number-columns-repeated="2"/>
        </table:table-row>
        <table:table-row table:style-name="ro1">
          <table:table-cell table:style-name="ce1" office:value-type="string" calcext:value-type="string">
            <text:p>https://omeka.ub.rug.nl/s/brieven-plessner/item/903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org,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org,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3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Heinric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nekamp,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nekamp, Agnes to Plessner, Helmuth</text:p>
          </table:table-cell>
          <table:table-cell table:style-name="ce1" office:value-type="string" calcext:value-type="string">
            <text:p>https://www.geonames.org/2845173/rorup.html Rorup</text:p>
          </table:table-cell>
          <table:table-cell table:style-name="ce1" table:number-columns-repeated="2"/>
        </table:table-row>
        <table:table-row table:style-name="ro1">
          <table:table-cell table:style-name="ce1" office:value-type="string" calcext:value-type="string">
            <text:p>https://omeka.ub.rug.nl/s/brieven-plessner/item/902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5 | https://viaf.org/viaf/105121732 Loeffler,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ffler, Pet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ter, Benjam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ter, Benjamin to Plessner, Helmuth</text:p>
          </table:table-cell>
          <table:table-cell table:style-name="ce1" office:value-type="string" calcext:value-type="string">
            <text:p>http://www.geonames.org/6536137 Boffalora</text:p>
          </table:table-cell>
          <table:table-cell table:style-name="ce1" table:number-columns-repeated="2"/>
        </table:table-row>
        <table:table-row table:style-name="ro1">
          <table:table-cell table:style-name="ce1" office:value-type="string" calcext:value-type="string">
            <text:p>https://omeka.ub.rug.nl/s/brieven-plessner/item/902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2 | https://viaf.org/viaf/40217159 Meurers,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urers, Joseph to Plessner, Helmuth</text:p>
          </table:table-cell>
          <table:table-cell table:style-name="ce1" office:value-type="string" calcext:value-type="string">
            <text:p>http://www.geonames.org/6556411 Schleching</text:p>
          </table:table-cell>
          <table:table-cell table:style-name="ce1" table:number-columns-repeated="2"/>
        </table:table-row>
        <table:table-row table:style-name="ro1">
          <table:table-cell table:style-name="ce1" office:value-type="string" calcext:value-type="string">
            <text:p>https://omeka.ub.rug.nl/s/brieven-plessner/item/902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gener-Koehler,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gener-Koehler, Bruno to Plessner, Helmuth</text:p>
          </table:table-cell>
          <table:table-cell table:style-name="ce1" office:value-type="string" calcext:value-type="string">
            <text:p>http://www.geonames.org/2878943 Lemgo</text:p>
          </table:table-cell>
          <table:table-cell table:style-name="ce1" table:number-columns-repeated="2"/>
        </table:table-row>
        <table:table-row table:style-name="ro1">
          <table:table-cell table:style-name="ce1" office:value-type="string" calcext:value-type="string">
            <text:p>https://omeka.ub.rug.nl/s/brieven-plessner/item/902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0 | http://viaf.org/viaf/230032320 Peyer, H.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yer, H.C.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nz, No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z, Norber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chius,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chius, M. to Plessner, Helmuth</text:p>
          </table:table-cell>
          <table:table-cell table:style-name="ce1" office:value-type="string" calcext:value-type="string">
            <text:p>http://www.geonames.org/2878235 Leverkusen</text:p>
          </table:table-cell>
          <table:table-cell table:style-name="ce1" table:number-columns-repeated="2"/>
        </table:table-row>
        <table:table-row table:style-name="ro1">
          <table:table-cell table:style-name="ce1" office:value-type="string" calcext:value-type="string">
            <text:p>https://omeka.ub.rug.nl/s/brieven-plessner/item/902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049 | http://viaf.org/viaf/88072409 Heyworth,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worth, Peter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brieven-plessner/item/902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ner,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ner, Ric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tto Friedric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2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0.2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10 | https://viaf.org/viaf/89376372/ Steng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0.2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nst financien</text:p>
          </table:table-cell>
          <table:table-cell table:style-name="ce1" office:value-type="string" calcext:value-type="string">
            <text:p>1952-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ienst financie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2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3-0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0.17</text:p>
          </table:table-cell>
          <table:table-cell table:style-name="ce1" office:value-type="string" calcext:value-type="string">
            <text:p>https://www.loc.gov/standards/iso639-2/php/langcodes_name.php?iso_639_1=de German</text:p>
          </table:table-cell>
          <table:table-cell table:style-name="ce1" office:value-type="string" calcext:value-type="string">
            <text:p>20</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05-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IAS)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d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dler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ng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gel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Baumann, Frieda</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1-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Frieda  to n.d.</text:p>
          </table:table-cell>
          <table:table-cell table:style-name="ce1" office:value-type="string" calcext:value-type="string">
            <text:p>http://www.geonames.org/2661375 Brugg</text:p>
          </table:table-cell>
          <table:table-cell table:style-name="ce1" table:number-columns-repeated="2"/>
        </table:table-row>
        <table:table-row table:style-name="ro1">
          <table:table-cell table:style-name="ce1" office:value-type="string" calcext:value-type="string">
            <text:p>https://omeka.ub.rug.nl/s/brieven-plessner/item/902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64-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inga, J.</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office:value-type="string" calcext:value-type="string">
            <text:p>Rector en Senaat Rijksuniversiteit Groningen, Commissie 350-jarig bestaan</text:p>
          </table:table-cell>
          <table:table-cell table:style-name="ce1" office:value-type="string" calcext:value-type="string">
            <text:p>1964-06-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ector en Senaat Rijksuniversiteit Groningen, Commissie 350-jarig bestaan) to Heringa, 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2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36 | http://viaf.org/viaf/240699774 Heringa, Jan</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6-04-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inga, J. to Plessner, Monika</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omeka.ub.rug.nl/s/brieven-plessner/item/902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96-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Heringa,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per to Plessner, Helmuth</text:p>
          </table:table-cell>
          <table:table-cell table:style-name="ce1" office:value-type="string" calcext:value-type="string">
            <text:p>https://www.geonames.org/2754669/heerenveen.html Heerenveen</text:p>
          </table:table-cell>
          <table:table-cell table:style-name="ce1" table:number-columns-repeated="2"/>
        </table:table-row>
        <table:table-row table:style-name="ro1">
          <table:table-cell table:style-name="ce1" office:value-type="string" calcext:value-type="string">
            <text:p>https://omeka.ub.rug.nl/s/brieven-plessner/item/902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2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eller,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ller, Wilhelm to Plessner, Helmuth</text:p>
          </table:table-cell>
          <table:table-cell table:style-name="ce1" office:value-type="string" calcext:value-type="string">
            <text:p>https://www.geonames.org/2659099/rapperswil.html Rapperswill</text:p>
          </table:table-cell>
          <table:table-cell table:style-name="ce1" table:number-columns-repeated="2"/>
        </table:table-row>
        <table:table-row table:style-name="ro1">
          <table:table-cell table:style-name="ce1" office:value-type="string" calcext:value-type="string">
            <text:p>https://omeka.ub.rug.nl/s/brieven-plessner/item/902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80 | https://viaf.org/viaf/1656148037696188350003/ Bremme, Bea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mme, Beate to Plessner, Helmuth</text:p>
          </table:table-cell>
          <table:table-cell table:style-name="ce1" office:value-type="string" calcext:value-type="string">
            <text:p>https://www.geonames.org/2805753/ Wuppertal</text:p>
          </table:table-cell>
          <table:table-cell table:style-name="ce1" table:number-columns-repeated="2"/>
        </table:table-row>
        <table:table-row table:style-name="ro1">
          <table:table-cell table:style-name="ce1" office:value-type="string" calcext:value-type="string">
            <text:p>https://omeka.ub.rug.nl/s/brieven-plessner/item/902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2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F.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2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yl, Cornelis Freiher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l, Cornelis Freiherr von to Plessner, Helmuth</text:p>
          </table:table-cell>
          <table:table-cell table:style-name="ce1" office:value-type="string" calcext:value-type="string">
            <text:p>http://www.geonames.org/2660522 Graubuenden</text:p>
          </table:table-cell>
          <table:table-cell table:style-name="ce1" table:number-columns-repeated="2"/>
        </table:table-row>
        <table:table-row table:style-name="ro1">
          <table:table-cell table:style-name="ce1" office:value-type="string" calcext:value-type="string">
            <text:p>https://omeka.ub.rug.nl/s/brieven-plessner/item/902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brieven-plessner/item/902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6549902 Wiesenthuel</text:p>
          </table:table-cell>
          <table:table-cell table:style-name="ce1" table:number-columns-repeated="2"/>
        </table:table-row>
        <table:table-row table:style-name="ro1">
          <table:table-cell table:style-name="ce1" office:value-type="string" calcext:value-type="string">
            <text:p>https://omeka.ub.rug.nl/s/brieven-plessner/item/902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low,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2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1 | https://viaf.org/viaf/71452255 Weber,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Wern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0 | https://viaf.org/viaf/311649285/ Klainguti, G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inguti, Gian to Plessner, Helmuth</text:p>
          </table:table-cell>
          <table:table-cell table:style-name="ce1" office:value-type="string" calcext:value-type="string">
            <text:p>http://www.geonames.org/2658518 Stafa</text:p>
          </table:table-cell>
          <table:table-cell table:style-name="ce1" table:number-columns-repeated="2"/>
        </table:table-row>
        <table:table-row table:style-name="ro1">
          <table:table-cell table:style-name="ce1" office:value-type="string" calcext:value-type="string">
            <text:p>https://omeka.ub.rug.nl/s/brieven-plessner/item/902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2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üller-Mittelmann, Lies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Mittelmann, Liesel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brieven-plessner/item/902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hlberger, Raina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hlberger, Rainau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2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Metzger,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2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brieven-plessner/item/902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eidl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ler, Elisabe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20/wengen.html Wengen</text:p>
          </table:table-cell>
          <table:table-cell table:style-name="ce1" table:number-columns-repeated="2"/>
        </table:table-row>
        <table:table-row table:style-name="ro1">
          <table:table-cell table:style-name="ce1" office:value-type="string" calcext:value-type="string">
            <text:p>https://omeka.ub.rug.nl/s/brieven-plessner/item/902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umann, Frie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Fried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4 | http://viaf.org/viaf/108727202 Melchinger,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lchinger, Siegfried to Plessner, Helmuth</text:p>
          </table:table-cell>
          <table:table-cell table:style-name="ce1" office:value-type="string" calcext:value-type="string">
            <text:p>Struttberg</text:p>
          </table:table-cell>
          <table:table-cell table:style-name="ce1" table:number-columns-repeated="2"/>
        </table:table-row>
        <table:table-row table:style-name="ro1">
          <table:table-cell table:style-name="ce1" office:value-type="string" calcext:value-type="string">
            <text:p>https://omeka.ub.rug.nl/s/brieven-plessner/item/902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ev vo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Barr, Wal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r, Walther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omeka.ub.rug.nl/s/brieven-plessner/item/902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E. v.</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E. v.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76 | http://viaf.org/viaf/32419815 Freudenthal,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5-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udenthal,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Loui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Loui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9 | https://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ei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brieven-plessner/item/902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i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Anders, Gü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Anders, Gü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brieven-plessner/item/902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Klaus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brieven-plessner/item/902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94569 Juist</text:p>
          </table:table-cell>
          <table:table-cell table:style-name="ce1" table:number-columns-repeated="2"/>
        </table:table-row>
        <table:table-row table:style-name="ro1">
          <table:table-cell table:style-name="ce1" office:value-type="string" calcext:value-type="string">
            <text:p>https://omeka.ub.rug.nl/s/brieven-plessner/item/902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 Anne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 Annett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omeka.ub.rug.nl/s/brieven-plessner/item/902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mann,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mann,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3 | http://viaf.org/viaf/105121732 Peter Loeff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Loeffl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mann, Are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mann, Are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ogel,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gel,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omeka.ub.rug.nl/s/brieven-plessner/item/902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ux, 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ux, Rosema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2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2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iden, J.A.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den, J.A. van der to Plessner, Helmuth</text:p>
          </table:table-cell>
          <table:table-cell table:style-name="ce1" office:value-type="string" calcext:value-type="string">
            <text:p>http://www.geonames.org/2756668 Dordrecht</text:p>
          </table:table-cell>
          <table:table-cell table:style-name="ce1" table:number-columns-repeated="2"/>
        </table:table-row>
        <table:table-row table:style-name="ro1">
          <table:table-cell table:style-name="ce1" office:value-type="string" calcext:value-type="string">
            <text:p>https://omeka.ub.rug.nl/s/brieven-plessner/item/902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7 | http://viaf.org/viaf/410159234781103372772 Schuetz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ze, W.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ein, 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 Ursul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19 | https://viaf.org/viaf/109155577/ Krockow, Christian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2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brieven-plessner/item/902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af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f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brieven-plessner/item/902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ley,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ley, Ishmael to Plessner, Helmuth</text:p>
          </table:table-cell>
          <table:table-cell table:style-name="ce1" office:value-type="string" calcext:value-type="string">
            <text:p>https://www.geonames.org/2660646/geneve.html Geneve</text:p>
          </table:table-cell>
          <table:table-cell table:style-name="ce1" table:number-columns-repeated="2"/>
        </table:table-row>
        <table:table-row table:style-name="ro1">
          <table:table-cell table:style-name="ce1" office:value-type="string" calcext:value-type="string">
            <text:p>https://omeka.ub.rug.nl/s/brieven-plessner/item/902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ph, Franz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ph, Franz M. to Plessner, Helmuth</text:p>
          </table:table-cell>
          <table:table-cell table:style-name="ce1" office:value-type="string" calcext:value-type="string">
            <text:p>http://www.geonames.org/2659994 Lausanne</text:p>
          </table:table-cell>
          <table:table-cell table:style-name="ce1" table:number-columns-repeated="2"/>
        </table:table-row>
        <table:table-row table:style-name="ro1">
          <table:table-cell table:style-name="ce1" office:value-type="string" calcext:value-type="string">
            <text:p>https://omeka.ub.rug.nl/s/brieven-plessner/item/902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n,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n, Ernst to Plessner, Helmuth</text:p>
          </table:table-cell>
          <table:table-cell table:style-name="ce1" office:value-type="string" calcext:value-type="string">
            <text:p>http://www.geonames.org/2809889 Wetzlar</text:p>
          </table:table-cell>
          <table:table-cell table:style-name="ce1" table:number-columns-repeated="2"/>
        </table:table-row>
        <table:table-row table:style-name="ro1">
          <table:table-cell table:style-name="ce1" office:value-type="string" calcext:value-type="string">
            <text:p>https://omeka.ub.rug.nl/s/brieven-plessner/item/902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2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rsula to Plessner, Helmuth</text:p>
          </table:table-cell>
          <table:table-cell table:style-name="ce1" office:value-type="string" calcext:value-type="string">
            <text:p>http://www.geonames.org/2521384 Baleares</text:p>
          </table:table-cell>
          <table:table-cell table:style-name="ce1" table:number-columns-repeated="2"/>
        </table:table-row>
        <table:table-row table:style-name="ro1">
          <table:table-cell table:style-name="ce1" office:value-type="string" calcext:value-type="string">
            <text:p>https://omeka.ub.rug.nl/s/brieven-plessner/item/902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er,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Marti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2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brieven-plessner/item/902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2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0 | https://viaf.org/viaf/108353460/ Wright, Georg Henrik v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right, Georg Henrik vom to Plessner, Helmuth</text:p>
          </table:table-cell>
          <table:table-cell table:style-name="ce1" office:value-type="string" calcext:value-type="string">
            <text:p>Wientel</text:p>
          </table:table-cell>
          <table:table-cell table:style-name="ce1" table:number-columns-repeated="2"/>
        </table:table-row>
        <table:table-row table:style-name="ro1">
          <table:table-cell table:style-name="ce1" office:value-type="string" calcext:value-type="string">
            <text:p>https://omeka.ub.rug.nl/s/brieven-plessner/item/902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b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biu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2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2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7 | https://viaf.org/viaf/2913304 Bila, Hel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la,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2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lton, Ruth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lton, Ruth M. to Plessner, Helmuth</text:p>
          </table:table-cell>
          <table:table-cell table:style-name="ce1" office:value-type="string" calcext:value-type="string">
            <text:p>http://www.geonames.org/5357527 Hollywood</text:p>
          </table:table-cell>
          <table:table-cell table:style-name="ce1" table:number-columns-repeated="2"/>
        </table:table-row>
        <table:table-row table:style-name="ro1">
          <table:table-cell table:style-name="ce1" office:value-type="string" calcext:value-type="string">
            <text:p>https://omeka.ub.rug.nl/s/brieven-plessner/item/902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z, Bi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z, Birgi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2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0 | https://viaf.org/viaf/260975527 Gambke, Gott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mbke, Gotthard to Plessner, Helmuth</text:p>
          </table:table-cell>
          <table:table-cell table:style-name="ce1" office:value-type="string" calcext:value-type="string">
            <text:p>https://www.geonames.org/2915513/grosshesselohe.html Grosshesselohe</text:p>
          </table:table-cell>
          <table:table-cell table:style-name="ce1" table:number-columns-repeated="2"/>
        </table:table-row>
        <table:table-row table:style-name="ro1">
          <table:table-cell table:style-name="ce1" office:value-type="string" calcext:value-type="string">
            <text:p>https://omeka.ub.rug.nl/s/brieven-plessner/item/902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ndissin, 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ndissin, W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elen, F.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elen, F.J.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1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eklich, Palt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eklich, Palte to Plessner, Monika</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1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ther,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r, Ishmael to Plessner, Helmuth</text:p>
          </table:table-cell>
          <table:table-cell table:style-name="ce1" office:value-type="string" calcext:value-type="string">
            <text:p>https://www.geonames.org/3205791/buederich.html Buederich</text:p>
          </table:table-cell>
          <table:table-cell table:style-name="ce1" table:number-columns-repeated="2"/>
        </table:table-row>
        <table:table-row table:style-name="ro1">
          <table:table-cell table:style-name="ce1" office:value-type="string" calcext:value-type="string">
            <text:p>https://omeka.ub.rug.nl/s/brieven-plessner/item/901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eikel,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ikel, Pe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1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2 | http://viaf.org/viaf/79293085 Schatz, Osk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tz, Oska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brieven-plessner/item/901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tt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tti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omeka.ub.rug.nl/s/brieven-plessner/item/901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omeka.ub.rug.nl/s/brieven-plessner/item/901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7 | https://viaf.org/viaf/44366679/ Trotha, Trutz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Trutz von to Plessner, Helmuth</text:p>
          </table:table-cell>
          <table:table-cell table:style-name="ce1" office:value-type="string" calcext:value-type="string">
            <text:p>http://www.geonames.org/7283205 Tiengen</text:p>
          </table:table-cell>
          <table:table-cell table:style-name="ce1" table:number-columns-repeated="2"/>
        </table:table-row>
        <table:table-row table:style-name="ro1">
          <table:table-cell table:style-name="ce1" office:value-type="string" calcext:value-type="string">
            <text:p>https://omeka.ub.rug.nl/s/brieven-plessner/item/901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1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e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1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3 | https://viaf.org/viaf/85172508/ Luest,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st, 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1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kademie der Wissenschaften und der Literatur, Kommission für Soziologie und Sozialoekonomik, Der Vorsitzende</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kademie der Wissenschaften und der Literatur, Kommission für Soziologie und Sozialoekonomik, Der Vorsitzende)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1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3 | https://viaf.org/viaf/45087593/ Beug,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ug, H.-J.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Dekan der Wirtschafts- und Sozialwissenschaftlichen Fakultaet Georg-August-Universität Goettingen</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Dekan der Wirtschafts- und Sozialwissenschaftlichen Fakultaet Georg-August-Universität Goetting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1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i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ib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79 | https://viaf.org/viaf/45067462/ Leschnitzer, Maria 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chnitzer, Maria E. to Plessner, Monika</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brieven-plessner/item/901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ertz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1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1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3161732 Bergen</text:p>
          </table:table-cell>
          <table:table-cell table:style-name="ce1" table:number-columns-repeated="2"/>
        </table:table-row>
        <table:table-row table:style-name="ro1">
          <table:table-cell table:style-name="ce1" office:value-type="string" calcext:value-type="string">
            <text:p>https://omeka.ub.rug.nl/s/brieven-plessner/item/901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4 | http://viaf.org/viaf/100951272 Koh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l, Helmu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1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to Plessner, Helmuth</text:p>
          </table:table-cell>
          <table:table-cell table:style-name="ce1" office:value-type="string" calcext:value-type="string">
            <text:p>http://www.geonames.org/2661499 Binningen</text:p>
          </table:table-cell>
          <table:table-cell table:style-name="ce1" table:number-columns-repeated="2"/>
        </table:table-row>
        <table:table-row table:style-name="ro1">
          <table:table-cell table:style-name="ce1" office:value-type="string" calcext:value-type="string">
            <text:p>https://omeka.ub.rug.nl/s/brieven-plessner/item/901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Ro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Ros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1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omeka.ub.rug.nl/s/brieven-plessner/item/901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901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6 | https://viaf.org/viaf/34733177 Paeschke,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1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brieven-plessner/item/901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ipholz,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pholz,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842647 Saarbruecken</text:p>
          </table:table-cell>
          <table:table-cell table:style-name="ce1" table:number-columns-repeated="2"/>
        </table:table-row>
        <table:table-row table:style-name="ro1">
          <table:table-cell table:style-name="ce1" office:value-type="string" calcext:value-type="string">
            <text:p>https://omeka.ub.rug.nl/s/brieven-plessner/item/901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1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ieg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iegermann to Plessner, Helmuth</text:p>
          </table:table-cell>
          <table:table-cell table:style-name="ce1" office:value-type="string" calcext:value-type="string">
            <text:p>Paffersdorf</text:p>
          </table:table-cell>
          <table:table-cell table:style-name="ce1" table:number-columns-repeated="2"/>
        </table:table-row>
        <table:table-row table:style-name="ro1">
          <table:table-cell table:style-name="ce1" office:value-type="string" calcext:value-type="string">
            <text:p>https://omeka.ub.rug.nl/s/brieven-plessner/item/901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brieven-plessner/item/901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t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1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5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7.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40 | https://viaf.org/viaf/108470792/ Grathoff, Richar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8-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n.d.</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omeka.ub.rug.nl/s/brieven-plessner/item/901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brieven-plessner/item/901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brieven-plessner/item/901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1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47-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1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uy</text:p>
          </table:table-cell>
          <table:table-cell table:style-name="ce1" office:value-type="string" calcext:value-type="string">
            <text:p>Helmuth Plessner Gesellschaft</text:p>
          </table:table-cell>
          <table:table-cell table:style-name="ce1"/>
          <table:table-cell table:style-name="ce1" office:value-type="string" calcext:value-type="string">
            <text:p>1977-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uy</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9</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3-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80 | https://viaf.org/viaf/109231410/ Lessing, Hans-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90-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ing, Hans-Ulrich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omeka.ub.rug.nl/s/brieven-plessner/item/901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brieven-plessner/item/901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brieven-plessner/item/9014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9-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1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brieven-plessner/item/9013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1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1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1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1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0 | http://viaf.org/viaf/160228449 Deppe, Hans-Di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ppe, Hans-Diet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9 | http://viaf.org/viaf/306404573 Lohse,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hse, Edu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Niedersaechsische Kultusminister)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sk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sk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6 | http://viaf.org/viaf/72187946 Diederichs,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Georg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2-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4 | https://viaf.org/viaf/119702332 Jolles, H.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lles, H.M. to Plessner, Helmuth</text:p>
          </table:table-cell>
          <table:table-cell table:style-name="ce1" office:value-type="string" calcext:value-type="string">
            <text:p>http://www.geonames.org/2747891 Rotterdam</text:p>
          </table:table-cell>
          <table:table-cell table:style-name="ce1" table:number-columns-repeated="2"/>
        </table:table-row>
        <table:table-row table:style-name="ro1">
          <table:table-cell table:style-name="ce1" office:value-type="string" calcext:value-type="string">
            <text:p>https://omeka.ub.rug.nl/s/brieven-plessner/item/901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3-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2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07 | https://viaf.org/viaf/59985862/ Rosenbaum,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office:value-type="string" calcext:value-type="string">
            <text:p>1982-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nbaum, W. (Soziologisches Seminar)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4 | https://viaf.org/viaf/54603600/ Dahmer, Ilse</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mer, Ilse to n.d.</text:p>
          </table:table-cell>
          <table:table-cell table:style-name="ce1" office:value-type="string" calcext:value-type="string">
            <text:p>http://www.geonames.org/2807184 Witzenhausen</text:p>
          </table:table-cell>
          <table:table-cell table:style-name="ce1" table:number-columns-repeated="2"/>
        </table:table-row>
        <table:table-row table:style-name="ro1">
          <table:table-cell table:style-name="ce1" office:value-type="string" calcext:value-type="string">
            <text:p>https://omeka.ub.rug.nl/s/brieven-plessner/item/9012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5856 | https://viaf.org/viaf/274703218/ Fischer, Joachim</text:p>
          </table:table-cell>
          <table:table-cell table:style-name="ce1" office:value-type="string" calcext:value-type="string">
            <text:p>36558 | https://viaf.org/viaf/114662260/ Raulff, Ulrich | Frankfurter Allgemeine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94-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Raulff, Ulrich (Frankfurter Allgemeine Zeitun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2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38.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219 | https://viaf.org/viaf/109155577/ Krockow, Christian Graf von</text:p>
          </table:table-cell>
          <table:table-cell table:style-name="ce1" office:value-type="string" calcext:value-type="string">
            <text:p>36087 | https://viaf.org/viaf/108506277/ Honneth, Axel</text:p>
          </table:table-cell>
          <table:table-cell table:style-name="ce1" office:value-type="string" calcext:value-type="string">
            <text:p>Helmuth Plessner Gesellschaft</text:p>
          </table:table-cell>
          <table:table-cell table:style-name="ce1"/>
          <table:table-cell table:style-name="ce1" office:value-type="string" calcext:value-type="string">
            <text:p>1990-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Honneth, Ax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1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892794 Karlsruhe</text:p>
          </table:table-cell>
          <table:table-cell table:style-name="ce1" table:number-columns-repeated="2"/>
        </table:table-row>
        <table:table-row table:style-name="ro1">
          <table:table-cell table:style-name="ce1" office:value-type="string" calcext:value-type="string">
            <text:p>https://omeka.ub.rug.nl/s/brieven-plessner/item/901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1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brieven-plessner/item/9011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659 | https://viaf.org/viaf/59158559/ Schelsky, Helmut</text:p>
          </table:table-cell>
          <table:table-cell table:style-name="ce1" office:value-type="string" calcext:value-type="string">
            <text:p>Helmuth Plessner Gesellschaft</text:p>
          </table:table-cell>
          <table:table-cell table:style-name="ce1"/>
          <table:table-cell table:style-name="ce1" office:value-type="string" calcext:value-type="string">
            <text:p>1982-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chelsky,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59 | https://viaf.org/viaf/59158559 Schelsky, Helmut</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Monika</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omeka.ub.rug.nl/s/brieven-plessner/item/901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922 | https://viaf.org/viaf/79407763/ Glastra van Loon, Jan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1-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stra van Loon,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brieven-plessner/item/901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us to Plessner, Helmuth</text:p>
          </table:table-cell>
          <table:table-cell table:style-name="ce1" office:value-type="string" calcext:value-type="string">
            <text:p>http://www.geonames.org/2958342 Allgaeu</text:p>
          </table:table-cell>
          <table:table-cell table:style-name="ce1" table:number-columns-repeated="2"/>
        </table:table-row>
        <table:table-row table:style-name="ro1">
          <table:table-cell table:style-name="ce1" office:value-type="string" calcext:value-type="string">
            <text:p>https://omeka.ub.rug.nl/s/brieven-plessner/item/901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lenk,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Vizepräsident; Höhn</text:p>
          </table:table-cell>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lenk, F. (Der Vizepräsident); Höhn (Der Schreiber) (Gemeinderat Erlenbach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h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har to Plessner, Helmuth</text:p>
          </table:table-cell>
          <table:table-cell table:style-name="ce1" office:value-type="string" calcext:value-type="string">
            <text:p>http://www.geonames.org/2268436 Estoril</text:p>
          </table:table-cell>
          <table:table-cell table:style-name="ce1" table:number-columns-repeated="2"/>
        </table:table-row>
        <table:table-row table:style-name="ro1">
          <table:table-cell table:style-name="ce1" office:value-type="string" calcext:value-type="string">
            <text:p>https://omeka.ub.rug.nl/s/brieven-plessner/item/901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f to Plessner, Helmuth</text:p>
          </table:table-cell>
          <table:table-cell table:style-name="ce1" office:value-type="string" calcext:value-type="string">
            <text:p>https://www.geonames.org/2905246 Hetjershausen</text:p>
          </table:table-cell>
          <table:table-cell table:style-name="ce1" table:number-columns-repeated="2"/>
        </table:table-row>
        <table:table-row table:style-name="ro1">
          <table:table-cell table:style-name="ce1" office:value-type="string" calcext:value-type="string">
            <text:p>https://omeka.ub.rug.nl/s/brieven-plessner/item/901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72 | https://viaf.org/viaf/110653025 Oertzen, Pete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Peter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901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Stam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Stamm, 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tin, Marco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Marco 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4 | http://viaf.org/viaf/32729934 Lempert,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t,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1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00 | https://viaf.org/viaf/8130713/ Beckerath, The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ath, Thea von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1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ttenhofer,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ttenhofer, L.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1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gast-Siebe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gast-Sieben,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1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onodi,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irchenpflege</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nodi, M. (Kirchenpfleg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0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s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 Eric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Eric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omeka.ub.rug.nl/s/brieven-plessner/item/900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omeka.ub.rug.nl/s/brieven-plessner/item/900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gg,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gg, Rudolf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0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eck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Walter to Plessner, Helmuth</text:p>
          </table:table-cell>
          <table:table-cell table:style-name="ce1" office:value-type="string" calcext:value-type="string">
            <text:p>Dueren</text:p>
          </table:table-cell>
          <table:table-cell table:style-name="ce1" table:number-columns-repeated="2"/>
        </table:table-row>
        <table:table-row table:style-name="ro1">
          <table:table-cell table:style-name="ce1" office:value-type="string" calcext:value-type="string">
            <text:p>https://omeka.ub.rug.nl/s/brieven-plessner/item/900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ch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44159400310819620007/ Deutsches Generalkonsulat</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cher, H. (Deutsches Generalkonsulat)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nestray, 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nestray, Marie to Plessner, Helmuth</text:p>
          </table:table-cell>
          <table:table-cell table:style-name="ce1" office:value-type="string" calcext:value-type="string">
            <text:p>Bubiton</text:p>
          </table:table-cell>
          <table:table-cell table:style-name="ce1" table:number-columns-repeated="2"/>
        </table:table-row>
        <table:table-row table:style-name="ro1">
          <table:table-cell table:style-name="ce1" office:value-type="string" calcext:value-type="string">
            <text:p>https://omeka.ub.rug.nl/s/brieven-plessner/item/900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r,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r,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8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4.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ernszorks,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rnszorks, Helene to Plessner, Helmuth</text:p>
          </table:table-cell>
          <table:table-cell table:style-name="ce1" office:value-type="string" calcext:value-type="string">
            <text:p>Schinznach</text:p>
          </table:table-cell>
          <table:table-cell table:style-name="ce1" table:number-columns-repeated="2"/>
        </table:table-row>
        <table:table-row table:style-name="ro1">
          <table:table-cell table:style-name="ce1" office:value-type="string" calcext:value-type="string">
            <text:p>https://omeka.ub.rug.nl/s/brieven-plessner/item/900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itz, Cori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Corien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1 | http://viaf.org/viaf/34544442 Fritz,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Kurt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ky, Isc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ky, Ischmael to Plessner, Helmuth</text:p>
          </table:table-cell>
          <table:table-cell table:style-name="ce1" office:value-type="string" calcext:value-type="string">
            <text:p>http://www.geonames.org/7285173 Beatenberg</text:p>
          </table:table-cell>
          <table:table-cell table:style-name="ce1" table:number-columns-repeated="2"/>
        </table:table-row>
        <table:table-row table:style-name="ro1">
          <table:table-cell table:style-name="ce1" office:value-type="string" calcext:value-type="string">
            <text:p>https://omeka.ub.rug.nl/s/brieven-plessner/item/900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Radein</text:p>
          </table:table-cell>
          <table:table-cell table:style-name="ce1" table:number-columns-repeated="2"/>
        </table:table-row>
        <table:table-row table:style-name="ro1">
          <table:table-cell table:style-name="ce1" office:value-type="string" calcext:value-type="string">
            <text:p>https://omeka.ub.rug.nl/s/brieven-plessner/item/900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3 | http://viaf.org/viaf/2559946 Flum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ume, Werner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0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7 | https://viaf.org/viaf/12311779/ Loewith,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with, Karl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brieven-plessner/item/900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hrengae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gael, Helmu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0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llmann,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mann, R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n, Bar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n, Bar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94 | http://viaf.org/viaf/108938557 Brodersen, Ar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rsen, Arvid to Plessner, Helmuth</text:p>
          </table:table-cell>
          <table:table-cell table:style-name="ce1" office:value-type="string" calcext:value-type="string">
            <text:p>Gjaltum</text:p>
          </table:table-cell>
          <table:table-cell table:style-name="ce1" table:number-columns-repeated="2"/>
        </table:table-row>
        <table:table-row table:style-name="ro1">
          <table:table-cell table:style-name="ce1" office:value-type="string" calcext:value-type="string">
            <text:p>https://omeka.ub.rug.nl/s/brieven-plessner/item/900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lahn, Hen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hn, Henrik to Plessner, Helmuth</text:p>
          </table:table-cell>
          <table:table-cell table:style-name="ce1" office:value-type="string" calcext:value-type="string">
            <text:p>http://www.geonames.org/2618425 Copenhagen</text:p>
          </table:table-cell>
          <table:table-cell table:style-name="ce1" table:number-columns-repeated="2"/>
        </table:table-row>
        <table:table-row table:style-name="ro1">
          <table:table-cell table:style-name="ce1" office:value-type="string" calcext:value-type="string">
            <text:p>https://omeka.ub.rug.nl/s/brieven-plessner/item/900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 | https://viaf.org/viaf/197679561/ Merkur</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 (Merkur)</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0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ehbiel,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ehbiel, Christian to Plessner, Helmuth</text:p>
          </table:table-cell>
          <table:table-cell table:style-name="ce1" office:value-type="string" calcext:value-type="string">
            <text:p>http://www.geonames.org/2843729 Rottenburg</text:p>
          </table:table-cell>
          <table:table-cell table:style-name="ce1" table:number-columns-repeated="2"/>
        </table:table-row>
        <table:table-row table:style-name="ro1">
          <table:table-cell table:style-name="ce1" office:value-type="string" calcext:value-type="string">
            <text:p>https://omeka.ub.rug.nl/s/brieven-plessner/item/900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6 | https://viaf.org/viaf/5005694/ Smend,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end, Rudolf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1 | http://viaf.org/viaf/97995778 Leibholz,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bholz, G.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0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7 | https://viaf.org/viaf/108234736 Snel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nell, Bruno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0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ette,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te, Erns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0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7009 | https://viaf.org/viaf/35249878/ Zimmerli,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Akademie der Wissenschaften</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W. (Akademie der Wissenschaft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5 | https://viaf.org/viaf/189438969/ Lennep, David 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nep, David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brieven-plessner/item/900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1 | http://viaf.org/viaf/97999704 Leumann,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umann,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0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7 | http://viaf.org/viaf/98310436 Wolff, Kurt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f, Kurt H. to Plessner, Helmuth</text:p>
          </table:table-cell>
          <table:table-cell table:style-name="ce1" office:value-type="string" calcext:value-type="string">
            <text:p>http://www.geonames.org/4945283 Newton</text:p>
          </table:table-cell>
          <table:table-cell table:style-name="ce1" table:number-columns-repeated="2"/>
        </table:table-row>
        <table:table-row table:style-name="ro1">
          <table:table-cell table:style-name="ce1" office:value-type="string" calcext:value-type="string">
            <text:p>https://omeka.ub.rug.nl/s/brieven-plessner/item/900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1 | http://viaf.org/viaf/76335649 Graumann, C.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umann, C.F. to Plessner, Helmuth</text:p>
          </table:table-cell>
          <table:table-cell table:style-name="ce1" office:value-type="string" calcext:value-type="string">
            <text:p>http://www.geonames.org/2782758 Alpbach</text:p>
          </table:table-cell>
          <table:table-cell table:style-name="ce1" table:number-columns-repeated="2"/>
        </table:table-row>
        <table:table-row table:style-name="ro1">
          <table:table-cell table:style-name="ce1" office:value-type="string" calcext:value-type="string">
            <text:p>https://omeka.ub.rug.nl/s/brieven-plessner/item/900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96 | http://viaf.org/viaf/93204443 Huettinger,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uettinger, Eduar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Ernst to Plessner, Helmuth</text:p>
          </table:table-cell>
          <table:table-cell table:style-name="ce1" office:value-type="string" calcext:value-type="string">
            <text:p>Wehler</text:p>
          </table:table-cell>
          <table:table-cell table:style-name="ce1" table:number-columns-repeated="2"/>
        </table:table-row>
        <table:table-row table:style-name="ro1">
          <table:table-cell table:style-name="ce1" office:value-type="string" calcext:value-type="string">
            <text:p>https://omeka.ub.rug.nl/s/brieven-plessner/item/900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6 | https://viaf.org/viaf/84528548 Schulz,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Walter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900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14 | http://viaf.org/viaf/57417955 Rothschild, Friedrich 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thschild, Friedrich S.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brieven-plessner/item/900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u, Detla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preng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enger,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Wantjen,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ntjen, Eduard to Plessner, Helmuth</text:p>
          </table:table-cell>
          <table:table-cell table:style-name="ce1" office:value-type="string" calcext:value-type="string">
            <text:p>http://www.geonames.org/2661698 Ascona</text:p>
          </table:table-cell>
          <table:table-cell table:style-name="ce1" table:number-columns-repeated="2"/>
        </table:table-row>
        <table:table-row table:style-name="ro1">
          <table:table-cell table:style-name="ce1" office:value-type="string" calcext:value-type="string">
            <text:p>https://omeka.ub.rug.nl/s/brieven-plessner/item/900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 B.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ss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ner e.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6619353 Buergenstock</text:p>
          </table:table-cell>
          <table:table-cell table:style-name="ce1" table:number-columns-repeated="2"/>
        </table:table-row>
        <table:table-row table:style-name="ro1">
          <table:table-cell table:style-name="ce1" office:value-type="string" calcext:value-type="string">
            <text:p>https://omeka.ub.rug.nl/s/brieven-plessner/item/900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900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4 | https://viaf.org/viaf/73951731/ Heimsoeth,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msoeth, Heinz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0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76 | https://viaf.org/viaf/93399277/ Schlotter, H.-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lotter, H.-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uckner, Jaa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ckner, Jaap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omeka.ub.rug.nl/s/brieven-plessner/item/900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R.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omeka.ub.rug.nl/s/brieven-plessner/item/900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0 | http://viaf.org/viaf/287064034 Voigt,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igt, Christian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brieven-plessner/item/900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900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ber,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ber, Christian to Plessner, Helmuth</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omeka.ub.rug.nl/s/brieven-plessner/item/900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52927 Handwriting</text:p>
          </table:table-cell>
          <table:table-cell table:style-name="ce1"/>
          <table:table-cell table:style-name="ce1" office:value-type="string" calcext:value-type="string">
            <text:p>ples.234.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2 | http://viaf.org/viaf/88125756 Wittram,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ttram, Rein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4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11 | http://viaf.org/viaf/109166519 Moeller, Ber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ller, Ber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8 | https://viaf.org/viaf/215723640/ Laquer, 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quer, Gertru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utz,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tz, Stepha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900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viaf.org/viaf/283553463 Puhlmann, L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brieven-plessner/item/900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Gemeinderat Erlenbach ZH</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Präsident); n.d. (Der Gemeindeschreiber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900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hard to Plessner, Helmuth</text:p>
          </table:table-cell>
          <table:table-cell table:style-name="ce1" office:value-type="string" calcext:value-type="string">
            <text:p>Witzig</text:p>
          </table:table-cell>
          <table:table-cell table:style-name="ce1" table:number-columns-repeated="2"/>
        </table:table-row>
        <table:table-row table:style-name="ro1">
          <table:table-cell table:style-name="ce1" office:value-type="string" calcext:value-type="string">
            <text:p>https://omeka.ub.rug.nl/s/brieven-plessner/item/900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5 | https://viaf.org/viaf/20472892/ Oyen, Hendrik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yen, Hendrik van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900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6 | https://viaf.org/viaf/3235159400316719620001/ Vos, H.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s, H. d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brieven-plessner/item/900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msterdammer, Hadas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msterdammer, Hadass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9 | http://viaf.org/viaf/17783267 Mallmann, Wilhel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7334949 Salzburger Volkshochschule</text:p>
          </table:table-cell>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llmann, Wilhelm E. (Salzburger Volkshochschule)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brieven-plessner/item/900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einric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brieven-plessner/item/900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25 | http://viaf.org/viaf/25070374 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900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akel-Polak, Marianne V.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akel-Polak, Marianne V. van to Plessner, Helmuth</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omeka.ub.rug.nl/s/brieven-plessner/item/900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671 | https://viaf.org/viaf/25338404/ Bouman, Piet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man, Piet J. to Plessner, Helmuth</text:p>
          </table:table-cell>
          <table:table-cell table:style-name="ce1" office:value-type="string" calcext:value-type="string">
            <text:p>http://www.geonames.org/2756059 Epe</text:p>
          </table:table-cell>
          <table:table-cell table:style-name="ce1" table:number-columns-repeated="2"/>
        </table:table-row>
        <table:table-row table:style-name="ro1">
          <table:table-cell table:style-name="ce1" office:value-type="string" calcext:value-type="string">
            <text:p>https://omeka.ub.rug.nl/s/brieven-plessner/item/900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0 | https://viaf.org/viaf/108470792/ Grathoff,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Plessner, Helmuth</text:p>
          </table:table-cell>
          <table:table-cell table:style-name="ce1" office:value-type="string" calcext:value-type="string">
            <text:p>http://www.geonames.org/4950065 Salem</text:p>
          </table:table-cell>
          <table:table-cell table:style-name="ce1" table:number-columns-repeated="2"/>
        </table:table-row>
        <table:table-row table:style-name="ro1">
          <table:table-cell table:style-name="ce1" office:value-type="string" calcext:value-type="string">
            <text:p>https://omeka.ub.rug.nl/s/brieven-plessner/item/900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lly, Johan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lly, Johanna to Plessner, Helmuth</text:p>
          </table:table-cell>
          <table:table-cell table:style-name="ce1" office:value-type="string" calcext:value-type="string">
            <text:p>http://www.geonames.org/2934691 Duisburg</text:p>
          </table:table-cell>
          <table:table-cell table:style-name="ce1" table:number-columns-repeated="2"/>
        </table:table-row>
        <table:table-row table:style-name="ro1">
          <table:table-cell table:style-name="ce1" office:value-type="string" calcext:value-type="string">
            <text:p>https://omeka.ub.rug.nl/s/brieven-plessner/item/900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lesch, 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lesch,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ffendor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ffendorf to Plessner, Helmuth</text:p>
          </table:table-cell>
          <table:table-cell table:style-name="ce1" office:value-type="string" calcext:value-type="string">
            <text:p>http://www.geonames.org/7871649 Bad Kleinkirchheim</text:p>
          </table:table-cell>
          <table:table-cell table:style-name="ce1" table:number-columns-repeated="2"/>
        </table:table-row>
        <table:table-row table:style-name="ro1">
          <table:table-cell table:style-name="ce1" office:value-type="string" calcext:value-type="string">
            <text:p>https://omeka.ub.rug.nl/s/brieven-plessner/item/900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60 | https://viaf.org/viaf/51761584/ Grundmann,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ndmann, Herber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brieven-plessner/item/900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03 | https://viaf.org/viaf/47496774/ Kraetzschmar,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etzschmar,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900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http://www.geonames.org/2749722 Oegstgeest</text:p>
          </table:table-cell>
          <table:table-cell table:style-name="ce1" table:number-columns-repeated="2"/>
        </table:table-row>
        <table:table-row table:style-name="ro1">
          <table:table-cell table:style-name="ce1" office:value-type="string" calcext:value-type="string">
            <text:p>https://omeka.ub.rug.nl/s/brieven-plessner/item/900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i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ina to Plessner, Helmuth</text:p>
          </table:table-cell>
          <table:table-cell table:style-name="ce1" office:value-type="string" calcext:value-type="string">
            <text:p>http://www.geonames.org/2463679 Kerkyra</text:p>
          </table:table-cell>
          <table:table-cell table:style-name="ce1" table:number-columns-repeated="2"/>
        </table:table-row>
        <table:table-row table:style-name="ro1">
          <table:table-cell table:style-name="ce1" office:value-type="string" calcext:value-type="string">
            <text:p>https://omeka.ub.rug.nl/s/brieven-plessner/item/900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tz-Hencke, Ger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tz-Hencke, Gerd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900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rin, Frederi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rin, Frederic to Plessner, Helmuth</text:p>
          </table:table-cell>
          <table:table-cell table:style-name="ce1" office:value-type="string" calcext:value-type="string">
            <text:p>http://www.geonames.org/2658126 Villars sur Ollon</text:p>
          </table:table-cell>
          <table:table-cell table:style-name="ce1" table:number-columns-repeated="2"/>
        </table:table-row>
        <table:table-row table:style-name="ro1">
          <table:table-cell table:style-name="ce1" office:value-type="string" calcext:value-type="string">
            <text:p>https://omeka.ub.rug.nl/s/brieven-plessner/item/900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899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Frankley, Gre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ankley, Greta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brieven-plessner/item/899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7 | https://viaf.org/viaf/308204583/ Gottschalk,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ttschalk, Emil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brieven-plessner/item/899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brieven-plessner/item/899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brieven-plessner/item/899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47 | https://viaf.org/viaf/37432302/ Curjel,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urjel, Hans to Plessner, Helmuth</text:p>
          </table:table-cell>
          <table:table-cell table:style-name="ce1" office:value-type="string" calcext:value-type="string">
            <text:p>http://www.geonames.org/2659658 Minusio</text:p>
          </table:table-cell>
          <table:table-cell table:style-name="ce1" table:number-columns-repeated="2"/>
        </table:table-row>
        <table:table-row table:style-name="ro1">
          <table:table-cell table:style-name="ce1" office:value-type="string" calcext:value-type="string">
            <text:p>https://omeka.ub.rug.nl/s/brieven-plessner/item/899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nn, Ka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nn, Katie to Plessner, Helmuth</text:p>
          </table:table-cell>
          <table:table-cell table:style-name="ce1" office:value-type="string" calcext:value-type="string">
            <text:p>http://www.geonames.org/2960380 Kirchberg</text:p>
          </table:table-cell>
          <table:table-cell table:style-name="ce1" table:number-columns-repeated="2"/>
        </table:table-row>
        <table:table-row table:style-name="ro1">
          <table:table-cell table:style-name="ce1" office:value-type="string" calcext:value-type="string">
            <text:p>https://omeka.ub.rug.nl/s/brieven-plessner/item/899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s://www.geonames.org/4930956/ Boston</text:p>
          </table:table-cell>
          <table:table-cell table:style-name="ce1" table:number-columns-repeated="2"/>
        </table:table-row>
        <table:table-row table:style-name="ro1">
          <table:table-cell table:style-name="ce1" office:value-type="string" calcext:value-type="string">
            <text:p>https://omeka.ub.rug.nl/s/brieven-plessner/item/899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3 | https://viaf.org/viaf/27077677 Lang, Carl Ludw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Carl Ludwig to Plessner, Helmuth</text:p>
          </table:table-cell>
          <table:table-cell table:style-name="ce1" office:value-type="string" calcext:value-type="string">
            <text:p>https://www.geonames.org/7285212 Bern</text:p>
          </table:table-cell>
          <table:table-cell table:style-name="ce1" table:number-columns-repeated="2"/>
        </table:table-row>
        <table:table-row table:style-name="ro1">
          <table:table-cell table:style-name="ce1" office:value-type="string" calcext:value-type="string">
            <text:p>https://omeka.ub.rug.nl/s/brieven-plessner/item/899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rl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rlst to Plessner, Helmuth</text:p>
          </table:table-cell>
          <table:table-cell table:style-name="ce1" office:value-type="string" calcext:value-type="string">
            <text:p>Malosco</text:p>
          </table:table-cell>
          <table:table-cell table:style-name="ce1" table:number-columns-repeated="2"/>
        </table:table-row>
        <table:table-row table:style-name="ro1">
          <table:table-cell table:style-name="ce1" office:value-type="string" calcext:value-type="string">
            <text:p>https://omeka.ub.rug.nl/s/brieven-plessner/item/899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prest, Emm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prest, Emmi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899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35 | http://viaf.org/viaf/7861786 Kalow,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ert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899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Institut für Sozialforschung</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t für Sozialforschun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brieven-plessner/item/899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yl-Baer, El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yl-Baer, Elle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899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2 | http://viaf.org/viaf/44395474 Wehrli,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Max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899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ssell, Hai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ssell, Hai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899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899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899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5 | http://viaf.org/viaf/52331705 Federer,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Generalkonsul</text:p>
          </table:table-cell>
          <table:table-cell table:style-name="ce1" office:value-type="string" calcext:value-type="string">
            <text:p>1963-07-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derer, Georg (deutsche Generalkonsul)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brieven-plessner/item/899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2 | http://viaf.org/viaf/32789305 Seide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el, Bru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899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ber, D.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D.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899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lf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brieven-plessner/item/899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899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tru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899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er, Eb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er, Eberhard to Plessner, Helmuth</text:p>
          </table:table-cell>
          <table:table-cell table:style-name="ce1" office:value-type="string" calcext:value-type="string">
            <text:p>http://www.geonames.org/2877088 Lingen</text:p>
          </table:table-cell>
          <table:table-cell table:style-name="ce1" table:number-columns-repeated="2"/>
        </table:table-row>
        <table:table-row table:style-name="ro1">
          <table:table-cell table:style-name="ce1" office:value-type="string" calcext:value-type="string">
            <text:p>https://omeka.ub.rug.nl/s/brieven-plessner/item/899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57 | http://viaf.org/viaf/8905161211689840070000 Rathschlag,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thschlag, Hans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899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git to Plessner, Helmuth</text:p>
          </table:table-cell>
          <table:table-cell table:style-name="ce1" office:value-type="string" calcext:value-type="string">
            <text:p>http://www.geonames.org/2745392 Vlissingen</text:p>
          </table:table-cell>
          <table:table-cell table:style-name="ce1" table:number-columns-repeated="2"/>
        </table:table-row>
        <table:table-row table:style-name="ro1">
          <table:table-cell table:style-name="ce1" office:value-type="string" calcext:value-type="string">
            <text:p>https://omeka.ub.rug.nl/s/brieven-plessner/item/899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65 | http://viaf.org/viaf/74358581 Lebek, Erw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bak, Erwin to Plessner, Helmuth</text:p>
          </table:table-cell>
          <table:table-cell table:style-name="ce1" office:value-type="string" calcext:value-type="string">
            <text:p>http://www.geonames.org/2659172 Pontrasina</text:p>
          </table:table-cell>
          <table:table-cell table:style-name="ce1" table:number-columns-repeated="2"/>
        </table:table-row>
        <table:table-row table:style-name="ro1">
          <table:table-cell table:style-name="ce1" office:value-type="string" calcext:value-type="string">
            <text:p>https://omeka.ub.rug.nl/s/brieven-plessner/item/899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Railenbach</text:p>
          </table:table-cell>
          <table:table-cell table:style-name="ce1" table:number-columns-repeated="2"/>
        </table:table-row>
        <table:table-row table:style-name="ro1">
          <table:table-cell table:style-name="ce1" office:value-type="string" calcext:value-type="string">
            <text:p>https://omeka.ub.rug.nl/s/brieven-plessner/item/899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brieven-plessner/item/899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y, Gerbra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brand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brieven-plessner/item/899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brieven-plessner/item/899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899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 |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 &amp; Marianne to Plessner, Helmuth</text:p>
          </table:table-cell>
          <table:table-cell table:style-name="ce1" office:value-type="string" calcext:value-type="string">
            <text:p>http://www.geonames.org/2746412 Terschelling</text:p>
          </table:table-cell>
          <table:table-cell table:style-name="ce1" table:number-columns-repeated="2"/>
        </table:table-row>
        <table:table-row table:style-name="ro1">
          <table:table-cell table:style-name="ce1" office:value-type="string" calcext:value-type="string">
            <text:p>https://omeka.ub.rug.nl/s/brieven-plessner/item/899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e,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e, Il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899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brieven-plessner/item/899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brieven-plessner/item/899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899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8 | https://viaf.org/viaf/7574364/ Klemperer,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mperer,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899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3201047 Dubrovnik</text:p>
          </table:table-cell>
          <table:table-cell table:style-name="ce1" table:number-columns-repeated="2"/>
        </table:table-row>
        <table:table-row table:style-name="ro1">
          <table:table-cell table:style-name="ce1" office:value-type="string" calcext:value-type="string">
            <text:p>https://omeka.ub.rug.nl/s/brieven-plessner/item/899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f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e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brieven-plessner/item/899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brieven-plessner/item/899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2 | https://viaf.org/viaf/313077883/ Falkenberg, Hans-Ge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estdeutscher Rundfunk</text:p>
          </table:table-cell>
          <table:table-cell table:style-name="ce1" office:value-type="string" calcext:value-type="string">
            <text:p>1967-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lkenberg, Hans-Geert (Westdeutscher Rundfunk)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brieven-plessner/item/899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 Sep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Sepp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brieven-plessner/item/899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ziologisches Semina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brieven-plessner/item/899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07:08:11+00:00</meta:creation-date>
    <dc:date>2025-01-15T07:08:11+00:00</dc:date>
  </office:meta>
</office:document-meta>
</file>